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44
      <text:tab/>MOTIE VAN DE LEDEN DIK-FABER EN RENKEMA</text:h>
      <text:p text:style-name="ifm_p_ifm">Voorgesteld 2 juli 2020</text:p>
      <text:p text:style-name="ifm_p_mt.3.76mm_ifm">De Kamer,</text:p>
      <text:p text:style-name="ifm_p_mt.3.76mm_ifm">gehoord de beraadslaging,</text:p>
      <text:p text:style-name="ifm_p_mt.3.76mm_ifm">overwegende dat beschermd wonen een taak wordt van alle gemeenten, niet alleen van de centrumgemeenten (doordecentralisatie beschermd wonen);</text:p>
      <text:p text:style-name="ifm_p_mt.3.76mm_ifm">overwegende dat gemeenten en Rijk hebben afgesproken een woonplaatsbeginsel voor beschermd wonen in te voeren, waarbij de gemeente van herkomst voor een bepaalde periode de kosten betaalt van de voorziening in andere gemeenten;</text:p>
      <text:p text:style-name="ifm_p_mt.3.76mm_ifm">van mening dat cliënten geen nadeel mogen ondervinden van de doorcentralisatie beschermd wonen en de invoering van het woonplaatsbeginsel;</text:p>
      <text:p text:style-name="ifm_p_mt.3.76mm_ifm">verzoekt de regering, door middel van een praktijktoets in kaart te brengen welke gevolgen cliënten ondervinden bij de toegang tot en de continuïteit en beschikbaarheid van passende zorg als gevolg van de doordecentralisatie en het invoeren van het woonplaatsbeginsel voor beschermd wonen, en de Kamer hierover voor 1 oktober 2020 te informeren,</text:p>
      <text:p text:style-name="ifm_p_mt.3.76mm_ifm">en gaat over tot de orde van de dag.</text:p>
      <text:p text:style-name="ifm_p_mt.3.76mm_ifm">Dik-Faber</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4<text:tab/><text:page-number text:select-page="current"/></text:p>
      </style:footer>
    </style:master-page>
    <style:master-page xmlns:sdu-fn="http://schema.sdu.nl/2011/07/functions" style:name="Landscape" style:page-layout-name="landscape-margin-text">
      <style:footer>
        <text:p text:style-name="footer">Tweede Kamer, vergaderjaar 2019-2020, 25 42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ik-Faber en Renkema over in kaart brengen welke gevolgen cliënten ondervinden bij toegang tot passende zorg</dc:title>
    <meta:user-defined meta:name="OVERHEIDop.ParlID/DC.identifier">kst-25424-544</meta:user-defined>
    <meta:user-defined meta:name="OVERHEIDop.ondernummer">544</meta:user-defined>
    <meta:user-defined meta:name="DCTERMS.W3CDTF/DCTERMS.available">2020-07-03</meta:user-defined>
    <meta:user-defined meta:name="OVERHEIDop.KamerstukTypen/DC.type">Motie</meta:user-defined>
    <meta:user-defined meta:name="OVERHEIDop.dossiernummer">25424</meta:user-defined>
    <meta:user-defined meta:name="OVERHEIDop.documenttitel">Motie van de leden Dik-Faber en Renkema over in kaart brengen welke gevolgen cliënten ondervinden bij toegang tot passende zorg</meta:user-defined>
    <meta:user-defined meta:name="OVERHEIDop.Parlementair/DC.type">Kamerstuk</meta:user-defined>
    <meta:user-defined meta:name="OVERHEIDop.indiener">W.J.T. Renkema</meta:user-defined>
    <meta:user-defined meta:name="OVERHEIDop.indiener">R.K. Dik-Faber</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de leden Dik-Faber en Renkema over in kaart brengen welke gevolgen cliënten ondervinden bij toegang tot passende zor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