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40
      <text:tab/>MOTIE VAN HET LID RENKEMA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in de begroting over 2020 incidenteel geld is vrijgemaakt voor het opleiden van extra gz-psychologen;</text:p>
      <text:p text:style-name="ifm_p_mt.3.76mm_ifm">constaterende dat voor volgend jaar de bekostiging weer daalt voor gz-psychologen, terwijl de arbeidstekorten in ggz-instellingen onverminderd groot zijn;</text:p>
      <text:p text:style-name="ifm_p_mt.3.76mm_ifm">overwegende dat het Capaciteitsorgaan in het najaar een tussentijds advies uitbrengt waardoor de gewenste capaciteit weer toeneemt;</text:p>
      <text:p text:style-name="ifm_p_mt.3.76mm_ifm">verzoekt de regering, het advies van het Capaciteitsorgaan zo spoedig mogelijk met de Kamer te delen en deze te voorzien van een eigen analyse;</text:p>
      <text:p text:style-name="ifm_p_mt.3.76mm_ifm">verzoekt de regering, over de gewenste capaciteit rechtstreeks met het veld te overleggen en voor de eerstvolgende begroting rekening te houden met een alsnog toenemende vraag naar opleidingsplekken voor gz-psychologen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Renkema over het advies van het Capaciteitsorgaan met de Kamer delen</dc:title>
    <meta:user-defined meta:name="OVERHEIDop.ParlID/DC.identifier">kst-25424-540</meta:user-defined>
    <meta:user-defined meta:name="OVERHEIDop.ondernummer">540</meta:user-defined>
    <meta:user-defined meta:name="DCTERMS.W3CDTF/DCTERMS.available">2020-07-03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Renkema over het advies van het Capaciteitsorgaan met de Kamer delen</meta:user-defined>
    <meta:user-defined meta:name="OVERHEIDop.Parlementair/DC.type">Kamerstuk</meta:user-defined>
    <meta:user-defined meta:name="OVERHEIDop.indiener">W.J.T. Renkema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Renkema over het advies van het Capaciteitsorgaan met de Kamer 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