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424-538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5 424<text:tab/>Geestelijke gezondheidszorg</text:h>
      <text:h text:style-name="ifm_p_font.bold_size.9.06pt_mt.18.8mm_indent.-58.5mm_ifm" text:outline-level="1">Nr. 538<text:tab/>MOTIE VAN HET LID RENKEMA</text:h>
      <text:p text:style-name="ifm_p_ifm">Voorgesteld 2 juli 2020</text:p>
      <text:p text:style-name="ifm_p_mt.3.76mm_ifm">De Kamer,</text:p>
      <text:p text:style-name="ifm_p_mt.3.76mm_ifm">gehoord de beraadslaging,</text:p>
      <text:p text:style-name="ifm_p_mt.3.76mm_ifm">constaterende dat de Algemene Rekenkamer concludeert dat het werken met lage omzetplatfonds aantoonbaar een rem zet op het behandelen van mensen met een complexe zorgvraag;</text:p>
      <text:p text:style-name="ifm_p_mt.3.76mm_ifm">constaterende dat op grond van de Wet marktordening gezondheidszorg (Wmg) de marktmeester NZa geen geschillen oplost tussen zorgverzekeraars en ggz-aanbieders over mogelijke bijcontractering;</text:p>
      <text:p text:style-name="ifm_p_mt.3.76mm_ifm">overwegende dat de Algemene Rekenkamer stelt dat het parlement en de Staatssecretaris aan zet zijn;</text:p>
      <text:p text:style-name="ifm_p_mt.3.76mm_ifm">overwegende dat er sprake is van 300 miljoen euro per jaar aan onderbesteding in de ggz;</text:p>
      <text:p text:style-name="ifm_p_mt.3.76mm_ifm">verzoekt de regering, wettelijke maatregelen voor te bereiden die de overheid doorzettingsmacht verlenen in het geval van een geschil tussen een zorgverzekeraar en een ggz-aanbieder,</text:p>
      <text:p text:style-name="ifm_p_mt.3.76mm_ifm">en gaat over tot de orde van de dag.</text:p>
      <text:p text:style-name="ifm_p_mt.3.76mm_ifm">Renk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5 424, nr. 5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5 424, nr. 5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eestelijke gezondheidszorg; Motie; Motie van het lid Renkema over wettelijke maatregelen die de overheid 'doorzettingsmacht' verlenen</dc:title>
    <meta:user-defined meta:name="OVERHEIDop.ParlID/DC.identifier">kst-25424-538</meta:user-defined>
    <meta:user-defined meta:name="OVERHEIDop.ondernummer">538</meta:user-defined>
    <meta:user-defined meta:name="DCTERMS.W3CDTF/DCTERMS.available">2020-07-03</meta:user-defined>
    <meta:user-defined meta:name="OVERHEIDop.KamerstukTypen/DC.type">Motie</meta:user-defined>
    <meta:user-defined meta:name="OVERHEIDop.dossiernummer">25424</meta:user-defined>
    <meta:user-defined meta:name="OVERHEIDop.documenttitel">Motie van het lid Renkema over wettelijke maatregelen die de overheid 'doorzettingsmacht' verlenen</meta:user-defined>
    <meta:user-defined meta:name="OVERHEIDop.Parlementair/DC.type">Kamerstuk</meta:user-defined>
    <meta:user-defined meta:name="OVERHEIDop.indiener">W.J.T. Renkema</meta:user-defined>
    <meta:user-defined meta:name="OVERHEIDop.vergaderjaar">2019-2020</meta:user-defined>
    <meta:user-defined meta:name="OVERHEIDop.dossiertitel">Geestelijke gezondheidszor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Geestelijke gezondheidszorg; Motie; Motie van het lid Renkema over wettelijke maatregelen die de overheid 'doorzettingsmacht' verlen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7-02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