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37
      <text:tab/>MOTIE VAN HET LID KUIKE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het tegengaan van zelfdoding onder jongeren een groot goed is;</text:p>
      <text:p text:style-name="ifm_p_mt.3.76mm_ifm">constaterende dat middelbare scholen in Noord-Brabant goede ervaringen hebben gehad met de zogenaamde Strong Minds and Resilient Minds-aanpak (STORM), waarvan de eerste uitkomsten erg positief zijn en de wetenschappelijke resultaten binnenkort gepubliceerd worden;</text:p>
      <text:p text:style-name="ifm_p_mt.3.76mm_ifm">verzoekt de regering, te onderzoeken hoe deze STORM-aanpak landelijk kan worden uitgerold, en de Kamer een duidelijk tijdpad te verschaffen van de implementatie voor het eind van 2020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Kuiken over onderzoeken hoe de STORM aanpak landelijk kan worden uitgerold</dc:title>
    <meta:user-defined meta:name="OVERHEIDop.ParlID/DC.identifier">kst-25424-537</meta:user-defined>
    <meta:user-defined meta:name="OVERHEIDop.ondernummer">537</meta:user-defined>
    <meta:user-defined meta:name="DCTERMS.W3CDTF/DCTERMS.available">2020-07-03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Kuiken over onderzoeken hoe de STORM aanpak landelijk kan worden uitgerold</meta:user-defined>
    <meta:user-defined meta:name="OVERHEIDop.Parlementair/DC.type">Kamerstuk</meta:user-defined>
    <meta:user-defined meta:name="OVERHEIDop.indiener">A.H. Kuik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Kuiken over onderzoeken hoe de STORM aanpak landelijk kan worden uitgero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