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5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20
      <text:tab/>GEWIJZIGDE MOTIE VAN HET LID KUIKEN TER VERVANGING VAN DIE GEDRUKT ONDER NR. 515</text:h>
      <text:p text:style-name="ifm_p_ifm">Voorgesteld 4 februari 2020</text:p>
      <text:p text:style-name="ifm_p_mt.3.76mm_ifm">De Kamer,</text:p>
      <text:p text:style-name="ifm_p_mt.3.76mm_ifm">gehoord de beraadslaging,</text:p>
      <text:p text:style-name="ifm_p_mt.3.76mm_ifm">constaterende dat juist mensen met complexe psychische problematiek goede hulp moeten ontvangen;</text:p>
      <text:p text:style-name="ifm_p_mt.3.76mm_ifm">overwegende dat in gevallen van complexe psychiatrische problematiek vaak sprake is van trauma’s en deze steeds beter behandeld kunnen worden;</text:p>
      <text:p text:style-name="ifm_p_mt.3.76mm_ifm">constaterende dat onderliggende trauma’s vaak nog te laat worden erkend en te laat of niet worden behandelend;</text:p>
      <text:p text:style-name="ifm_p_mt.3.76mm_ifm">overwegende dat traumabehandeling als eerste hulpmiddel zeer waardevol is volgens onderzoekers;</text:p>
      <text:p text:style-name="ifm_p_mt.3.76mm_ifm">verzoekt de regering, te onderzoeken hoe het komt dat traumabehandelingen nog te vaak niet of te laat worden ingezet en een voorstel te doen over hoe dit structureel kan worden verbeterd,</text:p>
      <text:p text:style-name="ifm_p_mt.3.76mm_ifm">en gaat over tot de orde van de dag.</text:p>
      <text:p text:style-name="ifm_p_mt.3.76mm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4, nr. 520<text:tab/><text:page-number text:select-page="current"/></text:p>
      </style:footer>
    </style:master-page>
    <style:master-page xmlns:sdu-fn="http://schema.sdu.nl/2011/07/functions" style:name="Landscape" style:page-layout-name="landscape-margin-text">
      <style:footer>
        <text:p text:style-name="footer">Tweede Kamer, vergaderjaar 2019-2020, 25 424, nr. 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Motie (gewijzigd/nader); Gewijzigde motie van het lid Kuiken over onderzoek naar het toepassen van traumabehandelingen (t.v.v. 25424-515)</dc:title>
    <meta:user-defined meta:name="OVERHEIDop.ParlID/DC.identifier">kst-25424-520</meta:user-defined>
    <meta:user-defined meta:name="OVERHEIDop.ondernummer">520</meta:user-defined>
    <meta:user-defined meta:name="DCTERMS.W3CDTF/DCTERMS.available">2020-02-05</meta:user-defined>
    <meta:user-defined meta:name="OVERHEIDop.KamerstukTypen/DC.type">Motie</meta:user-defined>
    <meta:user-defined meta:name="OVERHEIDop.dossiernummer">25424</meta:user-defined>
    <meta:user-defined meta:name="OVERHEIDop.documenttitel">Gewijzigde motie van het lid Kuiken over onderzoek naar het toepassen van traumabehandelingen (t.v.v. 25424-515)</meta:user-defined>
    <meta:user-defined meta:name="OVERHEIDop.Parlementair/DC.type">Kamerstuk</meta:user-defined>
    <meta:user-defined meta:name="OVERHEIDop.indiener">A.H. Kuiken</meta:user-defined>
    <meta:user-defined meta:name="OVERHEIDop.vergaderjaar">2019-2020</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Motie (gewijzigd/nader); Gewijzigde motie van het lid Kuiken over onderzoek naar het toepassen van traumabehandelingen (t.v.v. 25424-515)</meta:user-defined>
    <meta:user-defined meta:name="OVERHEIDop.publicationName">Kam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