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17<text:tab/>MOTIE VAN DE LEDEN VAN GERVEN EN HIJINK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overwegende dat de huidige prikkels in het stelsel leiden tot gedrag waarbij ggz-aanbieders aangemoedigd worden te investeren in behandelingen van cliënten met lichte ggz-problematiek en minder in cliënten met een intensieve specialistische zorgbehoefte;</text:p>
      <text:p text:style-name="ifm_p_mt.3.76mm_ifm">van mening dat het ongewenst is dat in tijden van personeelstekorten en groeiende wachtlijsten voor patiënten met ernstige ggz-problematiek reclame wordt gemaakt om mensen met een lichte zorgvraag de ggz in te lokken;</text:p>
      <text:p text:style-name="ifm_p_mt.3.76mm_ifm">verzoekt de regering, te onderzoeken hoe, parallel aan het verbod op reclame voor geneesmiddelen, een reclameverbod voor geestelijke gezondheidszorg kan worden gerealiseerd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Van Gerven en Hijink over een reclameverbod voor geestelijke gezondheidszorg</dc:title>
    <meta:user-defined meta:name="OVERHEIDop.ParlID/DC.identifier">kst-25424-517</meta:user-defined>
    <meta:user-defined meta:name="OVERHEIDop.ondernummer">517</meta:user-defined>
    <meta:user-defined meta:name="DCTERMS.W3CDTF/DCTERMS.available">2020-01-31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Van Gerven en Hijink over een reclameverbod voor geestelijke gezondheidszorg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Van Gerven en Hijink over een reclameverbod voor geestelijke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