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5<text:tab/>MOTIE VAN HET LID KUIKEN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juist mensen met complexe psychische problematiek goede hulp moeten ontvangen;</text:p>
      <text:p text:style-name="ifm_p_mt.3.76mm_ifm">overwegende dat in gevallen van complexe psychiatrische problematiek vaak sprake is van trauma's en deze steeds beter behandeld kunnen worden, mits vroegtijdig gestart;</text:p>
      <text:p text:style-name="ifm_p_mt.3.76mm_ifm">overwegende dat traumabehandeling als eerste hulpmiddel zeer waardevol is volgens onderzoekers;</text:p>
      <text:p text:style-name="ifm_p_mt.3.76mm_ifm">verzoekt de regering, traumabehandelingen vaker en sneller toe te passen en, wanneer nodig, een voorstel te doen om hier budget voor vrij te mak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Kuiken over vaker en sneller toepassen van traumabehandelingen</dc:title>
    <meta:user-defined meta:name="OVERHEIDop.ParlID/DC.identifier">kst-25424-515</meta:user-defined>
    <meta:user-defined meta:name="OVERHEIDop.ondernummer">515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Kuiken over vaker en sneller toepassen van traumabehandelingen</meta:user-defined>
    <meta:user-defined meta:name="OVERHEIDop.Parlementair/DC.type">Kamerstuk</meta:user-defined>
    <meta:user-defined meta:name="OVERHEIDop.indiener">A.H. Kuik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Kuiken over vaker en sneller toepassen van trauma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