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13<text:tab/>MOTIE VAN DE LEDEN RENKEMA EN KUIKEN</text:h>
      <text:p text:style-name="ifm_p_ifm">Voorgesteld 30 januari 2020</text:p>
      <text:p text:style-name="ifm_p_mt.3.76mm_ifm">De Kamer,</text:p>
      <text:p text:style-name="ifm_p_mt.3.76mm_ifm">gehoord de beraadslaging,</text:p>
      <text:p text:style-name="ifm_p_mt.3.76mm_ifm">constaterende dat de gemiddelde wachttijden in de geestelijke gezondheidszorg in veel regio's al lange tijd niet afnemen en voor verscheidene hoofddiagnosegroepen zelfs zijn toegenomen;</text:p>
      <text:p text:style-name="ifm_p_mt.3.76mm_ifm">constaterende dat het initiatief is belegd bij zorgverzekeraars en ggz-instellingen en dat dit tot op heden niet tot resultaat heeft geleid;</text:p>
      <text:p text:style-name="ifm_p_mt.3.76mm_ifm">constaterende dat door deze impasse juist de mensen met de meest complexe zorgvraag maanden en dikwijls jaren op een behandeling moeten wachten;</text:p>
      <text:p text:style-name="ifm_p_mt.3.76mm_ifm">overwegende dat de Kamer al vaker om doorzettingsmacht heeft gevraagd, waaronder in de motie Van den Berg c.s., maar dat de Staatssecretaris hiertoe nog geen juridische instrumenten heeft ontwikkeld;</text:p>
      <text:p text:style-name="ifm_p_mt.3.76mm_ifm">van mening dat de overheid met spoed landelijk en in de regio regie moet nemen om de wachttijden te verkorten;</text:p>
      <text:p text:style-name="ifm_p_mt.3.76mm_ifm">verzoekt de regering, de regie op het wegwerken van de wachtlijsten te nemen en een voorstel tot wet te doen waarin bovengenoemde doorzettingsmacht aan de Staatssecretaris wordt gegeven, opdat hij ongehinderd door deelbelangen beslisruimte krijgt om in individuele gevallen een noodmaatregel te treffen;</text:p>
      <text:p text:style-name="ifm_p_mt.3.76mm_ifm">verzoekt de regering tevens, de eerste contouren van zo'n wetsvoorstel uiterlijk op 27 februari naar deze Kamer te sturen,</text:p>
      <text:p text:style-name="ifm_p_mt.3.76mm_ifm">en gaat over tot de orde van de dag.</text:p>
      <text:p text:style-name="ifm_p_mt.3.76mm_ifm">Renkema</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13<text:tab/><text:page-number text:select-page="current"/></text:p>
      </style:footer>
    </style:master-page>
    <style:master-page xmlns:sdu-fn="http://schema.sdu.nl/2011/07/functions" style:name="Landscape" style:page-layout-name="landscape-margin-text">
      <style:footer>
        <text:p text:style-name="footer">Tweede Kamer, vergaderjaar 2019-2020, 25 424,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de leden Renkema en Kuiken over regie nemen op het wegwerken van de wachtlijsten</dc:title>
    <meta:user-defined meta:name="OVERHEIDop.ParlID/DC.identifier">kst-25424-513</meta:user-defined>
    <meta:user-defined meta:name="OVERHEIDop.ondernummer">513</meta:user-defined>
    <meta:user-defined meta:name="DCTERMS.W3CDTF/DCTERMS.available">2020-01-31</meta:user-defined>
    <meta:user-defined meta:name="OVERHEIDop.KamerstukTypen/DC.type">Motie</meta:user-defined>
    <meta:user-defined meta:name="OVERHEIDop.dossiernummer">25424</meta:user-defined>
    <meta:user-defined meta:name="OVERHEIDop.documenttitel">Motie van de leden Renkema en Kuiken over regie nemen op het wegwerken van de wachtlijsten</meta:user-defined>
    <meta:user-defined meta:name="OVERHEIDop.Parlementair/DC.type">Kamerstuk</meta:user-defined>
    <meta:user-defined meta:name="OVERHEIDop.indiener">A.H. Kuiken</meta:user-defined>
    <meta:user-defined meta:name="OVERHEIDop.indiener">W.J.T. Renkema</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Motie; Motie van de leden Renkema en Kuiken over regie nemen op het wegwerken van de wachtlijsten</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