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498
      <text:tab/>MOTIE VAN DE LEDEN VAN WIJNGAARDEN C.S.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overwegende dat slachtoffers, nabestaanden en strafrechtadvocaten erop wijzen dat ook het OM gebaat kan zijn bij signalen en onafhankelijke onderzoeken die het eigen functioneren kunnen verbeteren;</text:p>
      <text:p text:style-name="ifm_p_mt.3.76mm_ifm">overwegende dat slachtoffers en nabestaanden in Engeland terechtkunnen bij een onafhankelijke slachtoffercommissaris (Victims» Commissioner) met een zelfstandige bevoegdheid klachten te onderzoeken en verbetervoorstellen te doen;</text:p>
      <text:p text:style-name="ifm_p_mt.3.76mm_ifm">verzoekt het kabinet, te onderzoeken hoe het lerend vermogen van het Openbaar Ministerie kan worden versterkt en het Engelse voorbeeld van een slachtoffercommissaris hierbij te betrekken,</text:p>
      <text:p text:style-name="ifm_p_mt.3.76mm_ifm">en gaat over tot de orde van de dag.</text:p>
      <text:p text:style-name="ifm_p_mt.3.76mm_ifm">Van Wijngaarden</text:p>
      <text:p text:style-name="ifm_p_ifm">Van Toorenburg</text:p>
      <text:p text:style-name="ifm_p_ifm">Van der Graaf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Van Wijngaarden c.s. over versterking van het lerend vermogen van het Openbaar Ministerie</dc:title>
    <meta:user-defined meta:name="OVERHEIDop.ParlID/DC.identifier">kst-25424-498</meta:user-defined>
    <meta:user-defined meta:name="OVERHEIDop.ondernummer">498</meta:user-defined>
    <meta:user-defined meta:name="DCTERMS.W3CDTF/DCTERMS.available">2019-12-13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Van Wijngaarden c.s. over versterking van het lerend vermogen van het Openbaar Ministerie</meta:user-defined>
    <meta:user-defined meta:name="OVERHEIDop.Parlementair/DC.type">Kamerstuk</meta:user-defined>
    <meta:user-defined meta:name="OVERHEIDop.indiener">A.H. Kuiken</meta:user-defined>
    <meta:user-defined meta:name="OVERHEIDop.indiener">S.J.F. van der Graaf</meta:user-defined>
    <meta:user-defined meta:name="OVERHEIDop.indiener">M.M. van Toorenburg</meta:user-defined>
    <meta:user-defined meta:name="OVERHEIDop.indiener">J. van Wijngaarden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Van Wijngaarden c.s. over versterking van het lerend vermogen van het Openbaar Ministe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