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96
      <text:tab/>MOTIE VAN DE LEDEN VAN TOORENBURG EN KUIKE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tussen de forensische zorg en reguliere ggz-instellingen bij calamiteiten of bij ernstige misdaden informatie kan worden uitgewisseld;</text:p>
      <text:p text:style-name="ifm_p_mt.3.76mm_ifm">constaterende dat er tussen het Openbaar Ministerie en de forensische zorg bij calamiteiten of bij ernstige misdaden informatie kan worden uitgewisseld;</text:p>
      <text:p text:style-name="ifm_p_mt.3.76mm_ifm">overwegende dat informatie-uitwisseling tussen het Openbaar Ministerie en de reguliere ggz-instellingen bij calamiteiten of bij ernstige misdaden ook plaats moet kunnen vinden omdat dit de veiligheid binnen ggz-instellingen en in de maatschappij kan verhogen;</text:p>
      <text:p text:style-name="ifm_p_mt.3.76mm_ifm">verzoekt de regering, in overleg met het Openbaar Ministerie en GGZ Nederland een werkbare standaard te ontwikkelen, en de Tweede Kamer hierover voor het zomerreces te informeren,</text:p>
      <text:p text:style-name="ifm_p_mt.3.76mm_ifm">en gaat over tot de orde van de dag.</text:p>
      <text:p text:style-name="ifm_p_mt.3.76mm_ifm">Van Toorenbur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Van Toorenburg en Kuiken over een werkbare standaard voor informatie-uitwisseling</dc:title>
    <meta:user-defined meta:name="OVERHEIDop.ParlID/DC.identifier">kst-25424-496</meta:user-defined>
    <meta:user-defined meta:name="OVERHEIDop.ondernummer">496</meta:user-defined>
    <meta:user-defined meta:name="DCTERMS.W3CDTF/DCTERMS.available">2019-12-13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Van Toorenburg en Kuiken over een werkbare standaard voor informatie-uitwisseling</meta:user-defined>
    <meta:user-defined meta:name="OVERHEIDop.Parlementair/DC.type">Kamerstuk</meta:user-defined>
    <meta:user-defined meta:name="OVERHEIDop.indiener">A.H. Kuiken</meta:user-defined>
    <meta:user-defined meta:name="OVERHEIDop.indiener">M.M. van Toorenburg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Van Toorenburg en Kuiken over een werkbare standaard voor informatie-uitwiss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