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92<text:tab/>BRIEF VAN DE STAATSSECRETARIS VAN VOLKSGEZONDHEID, WELZIJN EN SPORT</text:h>
      <text:p text:style-name="ifm_p_mt.3.76mm_ifm">Aan de Voorzitter van de Tweede Kamer der Staten-Generaal</text:p>
      <text:p text:style-name="ifm_p_mt.3.76mm_ifm">Den Haag, 9 december 2019</text:p>
      <text:p text:style-name="ifm_p_mt.3.76mm_ifm">Hierbij bied ik u het advies «Bekostiging van vervoer met psychiatrische hulpverlening» van de Nederlandse Zorgautoriteit (NZa) aan<text:note text:id="ID-915023-d36e82" text:note-class="footnote"><text:note-citation text:label="1 ">1</text:note-citation><text:note-body><text:p text:style-name="ifm_p_font.normal_size.6.93pt_mt..5mm_indent.-0.1161in_mleft.0.1161in_ifm">Raadpleegbaar via www.tweedekamer.nl</text:p></text:note-body></text:note>. In mijn brieven van 25 juni en 10 oktober jl. over het vervoer voor personen met verward gedrag (Kamerstuk 25 424, nrs. 476 en 486) kondigde ik u dit advies al aan.</text:p>
      <text:p text:style-name="ifm_p_mt.3.76mm_ifm">Zoals beschreven in de hiervoor genoemde brieven, vindt in februari 2020 de besluitvorming plaats over het al dan niet loslaten van het monopolie van Regionale Ambulancevoorzieningen (RAV’s) voor het zogenaamde vervoer met psychiatrische hulpverlening ná psychiatrische beoordeling. Het bijgaande advies van de NZa zal ik met partijen en de NZa bespreken en bij die besluitvorming betrekken. Mijn reactie op het NZa-advies zal ik u, zo snel mogelijk na de genoemde besluitvorming, in het voorjaar van 2020 doen toeko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92<text:tab/><text:page-number text:select-page="current"/></text:p>
      </style:footer>
    </style:master-page>
    <style:master-page xmlns:sdu-fn="http://schema.sdu.nl/2011/07/functions" style:name="Landscape" style:page-layout-name="landscape-margin-text">
      <style:footer>
        <text:p text:style-name="footer">Tweede Kamer, vergaderjaar 2019-2020, 25 424,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dvies Nederlandse Zorgautoriteit over bekostiging van vervoer met psychiatrische hulpverlening</dc:title>
    <meta:user-defined meta:name="OVERHEIDop.ParlID/DC.identifier">kst-25424-492</meta:user-defined>
    <meta:user-defined meta:name="OVERHEIDop.ondernummer">492</meta:user-defined>
    <meta:user-defined meta:name="DCTERMS.W3CDTF/DCTERMS.available">2019-12-11</meta:user-defined>
    <meta:user-defined meta:name="OVERHEIDop.KamerstukTypen/DC.type">Brief</meta:user-defined>
    <meta:user-defined meta:name="OVERHEIDop.dossiernummer">25424</meta:user-defined>
    <meta:user-defined meta:name="OVERHEIDop.documenttitel">Advies Nederlandse Zorgautoriteit over bekostiging van vervoer met psychiatrische hulpverlen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Advies Nederlandse Zorgautoriteit over bekostiging van vervoer met psychiatrische hulpverlening</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