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4<text:tab/>BRIEF VAN DE STAATSSECRETARIS VAN VOLKSGEZONDHEID, WELZIJN EN SPORT</text:h>
      <text:p text:style-name="ifm_p_mt.3.76mm_ifm">Aan de Voorzitter van de Tweede Kamer der Staten-Generaal</text:p>
      <text:p text:style-name="ifm_p_mt.3.76mm_ifm">Den Haag, 20 juni 2019</text:p>
      <text:p text:style-name="ifm_p_mt.3.76mm_ifm">Op 11 juli 2018 is het hoofdlijnenakkoord ggz 2019–2022 ondertekend door de partijen die bij de geestelijke gezondheidszorg betrokken zijn. De Vereniging</text:p>
      <text:p text:style-name="ifm_p_ifm">Nederlandse Gemeenten (VNG) heeft ook meegewerkt aan het opstellen van het akkoord, maar heeft op 11 juli niet ondertekend. Zij stelde als voorwaarde voor deelname dat er extra middelen ter beschikking komen voor het realiseren van de ambities uit het akkoord. Bij brief van 27 mei 2019 (Kamerstukken 2018–2019, 35 210, nr. 1) heb ik uw Kamer geïnformeerd over de middelen die het Kabinet in dit verband structureel beschikbaar stelt voor het behalen van deze ambities.</text:p>
      <text:p text:style-name="ifm_p_mt.3.76mm_ifm">De Algemene Ledenvergadering van de VNG heeft in het licht van de kabinetsinzet op 5 juni 2019 besloten formeel partij te worden bij het hoofdlijnenakkoord ggz. Het verheugt mij dat de VNG het akkoord vandaag formeel heeft ondertekend. Hiermee is zij officieel deelnemer geworden aan het hoofdlijnenakkoord ggz 2019–2022.</text:p>
      <text:p text:style-name="ifm_p_mt.3.76mm_ifm">De partijen van het hoofdlijnenakkoord waren al voortvarend aan de slag gegaan met de uitvoering. Nu de VNG ook is aangesloten krijgt deze uitvoering een extra impuls. Ik zal uw Kamer voor het einde van het jaar over de voortgang hiervan informeren, zoals ik ook heb toegezegd tijdens het AO ggz van 6 december 2018.</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4<text:tab/><text:page-number text:select-page="current"/></text:p>
      </style:footer>
    </style:master-page>
    <style:master-page xmlns:sdu-fn="http://schema.sdu.nl/2011/07/functions" style:name="Landscape" style:page-layout-name="landscape-margin-text">
      <style:footer>
        <text:p text:style-name="footer">Tweede Kamer, vergaderjaar 2018-2019, 25 424,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Deelname Vereniging Nederlandse Gemeenten (VNG) aan het hoofdlijnenakkoord ggz 2019-2022</dc:title>
    <meta:user-defined meta:name="OVERHEIDop.ParlID/DC.identifier">kst-25424-474</meta:user-defined>
    <meta:user-defined meta:name="OVERHEIDop.ondernummer">474</meta:user-defined>
    <meta:user-defined meta:name="DCTERMS.W3CDTF/DCTERMS.available">2019-07-02</meta:user-defined>
    <meta:user-defined meta:name="OVERHEIDop.KamerstukTypen/DC.type">Brief</meta:user-defined>
    <meta:user-defined meta:name="OVERHEIDop.dossiernummer">25424</meta:user-defined>
    <meta:user-defined meta:name="OVERHEIDop.documenttitel">Deelname Vereniging Nederlandse Gemeenten (VNG) aan het hoofdlijnenakkoord ggz 2019-2022</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Deelname Vereniging Nederlandse Gemeenten (VNG) aan het hoofdlijnenakkoord ggz 2019-2022</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