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 473
      <text:tab/>GEWIJZIGDE MOTIE VAN HET LID RENKEMA TER VERVANGING VAN DIE GEDRUKT ONDER NR. 469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zzp-psychiaters tot wel 185 euro per uur declareren en sommigen zelfs reistijd factureren;</text:p>
      <text:p text:style-name="ifm_p_mt.3.76mm_ifm">constaterende dat één derde van de psychiaters in loondienst er over nadenkt om zzp'er te worden en slechts 3% van de instellingen de vacature voor psychiater uitsluitend weet te vullen met een arbeidsverband in loondienst;</text:p>
      <text:p text:style-name="ifm_p_mt.3.76mm_ifm">overwegende dat het zeer onwenselijk is dat steeds meer psychiaters zich laten inhuren als zzp’er, temeer omdat dit de werkdruk verder doet toenemen;</text:p>
      <text:p text:style-name="ifm_p_mt.3.76mm_ifm">overwegende dat het zorgbudget zo veel mogelijk bij patiënten terecht hoort te komen;</text:p>
      <text:p text:style-name="ifm_p_mt.3.76mm_ifm">verzoekt de regering, in gesprek te gaan met relevante partijen en ggz-instellingen betreffende de wenselijkheid en haalbaarheid van een maximum uurtarief voor zelfstandige psychiaters;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 (gewijzigd/nader); Gewijzigde motie van het lid Renkema over een maximumuurtarief voor zelfstandige psychiaters (t.v.v. 25424-469)</dc:title>
    <meta:user-defined meta:name="OVERHEIDop.ParlID/DC.identifier">kst-25424-473</meta:user-defined>
    <meta:user-defined meta:name="OVERHEIDop.ondernummer">473</meta:user-defined>
    <meta:user-defined meta:name="DCTERMS.W3CDTF/DCTERMS.available">2019-06-12</meta:user-defined>
    <meta:user-defined meta:name="OVERHEIDop.KamerstukTypen/DC.type">Motie</meta:user-defined>
    <meta:user-defined meta:name="OVERHEIDop.dossiernummer">25424</meta:user-defined>
    <meta:user-defined meta:name="OVERHEIDop.documenttitel">Gewijzigde motie van het lid Renkema over een maximumuurtarief voor zelfstandige psychiaters (t.v.v. 25424-469)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 (gewijzigd/nader); Gewijzigde motie van het lid Renkema over een maximumuurtarief voor zelfstandige psychiaters (t.v.v. 25424-4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