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69
      <text:tab/>MOTIE VAN HET LID RENKEMA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zzp-psychiaters tot wel € 185 per uur factureren en soms zelfs reistijd declareren;</text:p>
      <text:p text:style-name="ifm_p_mt.3.76mm_ifm">constaterende dat een derde van de psychiaters in loondienst erover nadenkt om zzp'er te worden en slechts 3% van de instellingen de vacature voor psychiater uitsluitend weet te vullen met een arbeidsverband in loondienst;</text:p>
      <text:p text:style-name="ifm_p_mt.3.76mm_ifm">overwegende dat het zeer onwenselijk is dat steeds meer psychiaters zich laten inhuren als zzp'er, temeer daar dit de werkdruk verder doet toenemen;</text:p>
      <text:p text:style-name="ifm_p_mt.3.76mm_ifm">overwegende dat het zorgbudget zo veel mogelijk bij patiënten terecht hoort te komen;</text:p>
      <text:p text:style-name="ifm_p_mt.3.76mm_ifm">verzoekt de regering, om afspraken te maken met relevante partijen en ggz-instellingen om tot een maximumuurtarief te komen voor zelfstandige psychiaters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4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4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Renkema over een maximumuurtarief voor zelfstandige psychiaters</dc:title>
    <meta:user-defined meta:name="OVERHEIDop.ParlID/DC.identifier">kst-25424-469</meta:user-defined>
    <meta:user-defined meta:name="OVERHEIDop.ondernummer">469</meta:user-defined>
    <meta:user-defined meta:name="DCTERMS.W3CDTF/DCTERMS.available">2019-06-05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Renkema over een maximumuurtarief voor zelfstandige psychiaters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Renkema over een maximumuurtarief voor zelfstandige psychia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