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68
      <text:tab/>MOTIE VAN HET LID RENKEMA</text:h>
      <text:p text:style-name="ifm_p_ifm">Voorgesteld 4 juni 2019</text:p>
      <text:p text:style-name="ifm_p_mt.3.76mm_ifm">De Kamer,</text:p>
      <text:p text:style-name="ifm_p_mt.3.76mm_ifm">gehoord de beraadslaging,</text:p>
      <text:p text:style-name="ifm_p_mt.3.76mm_ifm">constaterende dat ten minste 50.000 mensen in Nederland op een wachtlijst staan voor een behandeling in de ggz en dat de wachttijden oplopen tot wel 40 weken;</text:p>
      <text:p text:style-name="ifm_p_mt.3.76mm_ifm">overwegende dat regionale taskforces de oorzaken van de wachttijdproblematiek moeten achterhalen, oplossingen moeten vinden, focus moeten aanbrengen en tot uitvoering moeten overgaan, maar dat de voortgang van deze taskforces te wensen overlaat;</text:p>
      <text:p text:style-name="ifm_p_mt.3.76mm_ifm">van mening dat genoemde wachttijden onaanvaardbaar zijn en kordaat optreden van belang is;</text:p>
      <text:p text:style-name="ifm_p_mt.3.76mm_ifm">verzoekt de regering, om per regio een regievoerder aan te stellen om het terugdringen van de wachtlijsten te monitoren en te stimuler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68<text:tab/><text:page-number text:select-page="current"/></text:p>
      </style:footer>
    </style:master-page>
    <style:master-page xmlns:sdu-fn="http://schema.sdu.nl/2011/07/functions" style:name="Landscape" style:page-layout-name="landscape-margin-text">
      <style:footer>
        <text:p text:style-name="footer">Tweede Kamer, vergaderjaar 2018-2019, 25 424,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Renkema over het terugdringen van wachtlijsten in de ggz</dc:title>
    <meta:user-defined meta:name="OVERHEIDop.ParlID/DC.identifier">kst-25424-468</meta:user-defined>
    <meta:user-defined meta:name="OVERHEIDop.ondernummer">468</meta:user-defined>
    <meta:user-defined meta:name="DCTERMS.W3CDTF/DCTERMS.available">2019-06-05</meta:user-defined>
    <meta:user-defined meta:name="OVERHEIDop.KamerstukTypen/DC.type">Motie</meta:user-defined>
    <meta:user-defined meta:name="OVERHEIDop.dossiernummer">25424</meta:user-defined>
    <meta:user-defined meta:name="OVERHEIDop.documenttitel">Motie van het lid Renkema over het terugdringen van wachtlijsten in de ggz</meta:user-defined>
    <meta:user-defined meta:name="OVERHEIDop.Parlementair/DC.type">Kamerstuk</meta:user-defined>
    <meta:user-defined meta:name="OVERHEIDop.indiener">W.J.T. Renkema</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Renkema over het terugdringen van wachtlijsten in de ggz</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