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66
      <text:tab/>MOTIE VAN DE LEDEN DE LANGE EN VAN DEN BERG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de avond-, nacht- en weekenddiensten en daarmee de 24/7-crisiszorg in de ggz door personeelstekorten nog steeds onder druk staan;</text:p>
      <text:p text:style-name="ifm_p_mt.3.76mm_ifm">constaterende dat de sector zelf aangeeft dat het draaien van diensten, en daarmee het waarborgen van de 7x24-uur acute psychiatrie, hoort bij het vak van de psychiater;</text:p>
      <text:p text:style-name="ifm_p_mt.3.76mm_ifm">constaterende dat ondanks afspraken in het hooflijnenakkoord ggz dat betrokken partijen in het najaar van 2018 met plannen komen, dit nog niet tot concrete resultaten heeft geleid;</text:p>
      <text:p text:style-name="ifm_p_mt.3.76mm_ifm">overwegende dat de noodzaak om het probleem van de avond-, nacht- en weekenddiensten snel op te lossen onverminderd groot is;</text:p>
      <text:p text:style-name="ifm_p_mt.3.76mm_ifm">verzoekt de regering, om in overleg met alle betrokken partijen voor 1 januari 2020 een uitgewerkt wettelijk kader voor te bereiden waarin de mogelijkheid wordt gecreëerd dat alle psychiaters gaan meedraaien in de avond-, nacht- en weekenddiensten,</text:p>
      <text:p text:style-name="ifm_p_mt.3.76mm_ifm">en gaat over tot de orde van de dag.</text:p>
      <text:p text:style-name="ifm_p_mt.3.76mm_ifm">De Lang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De Lange en Van den Berg over het meedraaien van psychiaters in avond-, nacht- en weekenddiensten</dc:title>
    <meta:user-defined meta:name="OVERHEIDop.ParlID/DC.identifier">kst-25424-466</meta:user-defined>
    <meta:user-defined meta:name="OVERHEIDop.ondernummer">466</meta:user-defined>
    <meta:user-defined meta:name="DCTERMS.W3CDTF/DCTERMS.available">2019-06-05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De Lange en Van den Berg over het meedraaien van psychiaters in avond-, nacht- en weekenddiensten</meta:user-defined>
    <meta:user-defined meta:name="OVERHEIDop.Parlementair/DC.type">Kamerstuk</meta:user-defined>
    <meta:user-defined meta:name="OVERHEIDop.indiener">J.A.M.J. van den Berg</meta:user-defined>
    <meta:user-defined meta:name="OVERHEIDop.indiener">L.A. de Lange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De Lange en Van den Berg over het meedraaien van psychiaters in avond-, nacht- en weekend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