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4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465
      <text:tab/>MOTIE VAN DE LEDEN KUIKEN EN VAN DEN BERG</text:h>
      <text:p text:style-name="ifm_p_ifm">Voorgesteld 4 juni 2019</text:p>
      <text:p text:style-name="ifm_p_mt.3.76mm_ifm">De Kamer,</text:p>
      <text:p text:style-name="ifm_p_mt.3.76mm_ifm">gehoord de beraadslaging,</text:p>
      <text:p text:style-name="ifm_p_mt.3.76mm_ifm">constaterende dat camerabeelden gemaakt in en rondom ggz-instellingen waar psychiatrische patiënten de vrijheid hebben zich buiten de instelling te begeven van groot belang zijn voor onderzoeken naar ernstige misdrijven, onder andere in de casus-Michael P. en -Thijs H.;</text:p>
      <text:p text:style-name="ifm_p_mt.3.76mm_ifm">overwegende dat dergelijke camerabeelden in veel gevallen na een week verloren gaan door automatische overschrijving;</text:p>
      <text:p text:style-name="ifm_p_mt.3.76mm_ifm">overwegende dat een langere bewaartermijn van camerabeelden zou kunnen bijdragen aan de bescherming van de samenleving door mogelijke verdere misdrijven te voorkomen;</text:p>
      <text:p text:style-name="ifm_p_mt.3.76mm_ifm">verzoekt de regering, te onderzoeken of en hoe een verplichte bewaartermijn van camerabeelden in en rondom ggz-instellingen kan worden vastgesteld op vier weken en de Kamer hierover te informeren,</text:p>
      <text:p text:style-name="ifm_p_mt.3.76mm_ifm">en gaat over tot de orde van de dag.</text:p>
      <text:p text:style-name="ifm_p_mt.3.76mm_ifm">Kuiken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424, nr. 4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424, nr. 4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de leden Kuiken en Van den Berg over een verplichte bewaartermijn voor camerabeelden in en rondom ggz-instellingen</dc:title>
    <meta:user-defined meta:name="OVERHEIDop.ParlID/DC.identifier">kst-25424-465</meta:user-defined>
    <meta:user-defined meta:name="OVERHEIDop.ondernummer">465</meta:user-defined>
    <meta:user-defined meta:name="DCTERMS.W3CDTF/DCTERMS.available">2019-06-05</meta:user-defined>
    <meta:user-defined meta:name="OVERHEIDop.KamerstukTypen/DC.type">Motie</meta:user-defined>
    <meta:user-defined meta:name="OVERHEIDop.dossiernummer">25424</meta:user-defined>
    <meta:user-defined meta:name="OVERHEIDop.documenttitel">Motie van de leden Kuiken en Van den Berg over een verplichte bewaartermijn voor camerabeelden in en rondom ggz-instellingen</meta:user-defined>
    <meta:user-defined meta:name="OVERHEIDop.Parlementair/DC.type">Kamerstuk</meta:user-defined>
    <meta:user-defined meta:name="OVERHEIDop.indiener">J.A.M.J. van den Berg</meta:user-defined>
    <meta:user-defined meta:name="OVERHEIDop.indiener">A.H. Kuiken</meta:user-defined>
    <meta:user-defined meta:name="OVERHEIDop.vergaderjaar">2018-2019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de leden Kuiken en Van den Berg over een verplichte bewaartermijn voor camerabeelden in en rondom ggz-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