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64
      <text:tab/>MOTIE VAN HET LID DIERTENS</text:h>
      <text:p text:style-name="ifm_p_ifm">Voorgesteld 4 juni 2019</text:p>
      <text:p text:style-name="ifm_p_mt.3.76mm_ifm">De Kamer,</text:p>
      <text:p text:style-name="ifm_p_mt.3.76mm_ifm">gehoord de beraadslaging,</text:p>
      <text:p text:style-name="ifm_p_mt.3.76mm_ifm">constaterende dat ZonMW bezig is met een kennissynthese over de rol van voeding in de geestelijke gezondheidzorg (ggz);</text:p>
      <text:p text:style-name="ifm_p_mt.3.76mm_ifm">overwegende dat uit diverse onderzoeken blijkt dat niet alleen voeding maar ook bewegen een belangrijke rol kan spelen zowel in de behandeling van psychische stoornissen als in de voorkoming van deze stoornissen;</text:p>
      <text:p text:style-name="ifm_p_mt.3.76mm_ifm">verzoekt de regering, om aan de hand van de kennissynthese en de verkregen inzichten met relevante partijen binnen de ggz in gesprek te gaan met als doel een voortvarende en landelijke implementatie in richtlijnen en standaarden, en de Kamer hier voor het einde van 2019 over te informeren;</text:p>
      <text:p text:style-name="ifm_p_mt.3.76mm_ifm">verzoekt de regering voorts, om in overleg te treden met ZonMW en relevante partijen binnen de ggz om te bezien of en hoe de bestaande kennis rondom bewegen binnen de ggz beter verspreid kan worden, en de Kamer hier tevens voor het eind van 2019 over te informeren,</text:p>
      <text:p text:style-name="ifm_p_mt.3.76mm_ifm">en gaat over tot de orde van de dag.</text:p>
      <text:p text:style-name="ifm_p_mt.3.76mm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64<text:tab/><text:page-number text:select-page="current"/></text:p>
      </style:footer>
    </style:master-page>
    <style:master-page xmlns:sdu-fn="http://schema.sdu.nl/2011/07/functions" style:name="Landscape" style:page-layout-name="landscape-margin-text">
      <style:footer>
        <text:p text:style-name="footer">Tweede Kamer, vergaderjaar 2018-2019, 25 424,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het lid Diertens over de rol van voeding en bewegen in de behandeling van psychische stoornissen</dc:title>
    <meta:user-defined meta:name="OVERHEIDop.ParlID/DC.identifier">kst-25424-464</meta:user-defined>
    <meta:user-defined meta:name="OVERHEIDop.ondernummer">464</meta:user-defined>
    <meta:user-defined meta:name="DCTERMS.W3CDTF/DCTERMS.available">2019-06-05</meta:user-defined>
    <meta:user-defined meta:name="OVERHEIDop.KamerstukTypen/DC.type">Motie</meta:user-defined>
    <meta:user-defined meta:name="OVERHEIDop.dossiernummer">25424</meta:user-defined>
    <meta:user-defined meta:name="OVERHEIDop.documenttitel">Motie van het lid Diertens over de rol van voeding en bewegen in de behandeling van psychische stoornissen</meta:user-defined>
    <meta:user-defined meta:name="OVERHEIDop.Parlementair/DC.type">Kamerstuk</meta:user-defined>
    <meta:user-defined meta:name="OVERHEIDop.indiener">A.E. Diertens</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Motie van het lid Diertens over de rol van voeding en bewegen in de behandeling van psychische stoornissen</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