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460<text:tab/>BRIEF VAN DE STAATSSECRETARIS VAN VOLKSGEZONDHEID, WELZIJN EN SPORT</text:h>
      <text:p text:style-name="ifm_p_mt.3.76mm_ifm">Aan de Voorzitter van de Tweede Kamer der Staten-Generaal</text:p>
      <text:p text:style-name="ifm_p_mt.3.76mm_ifm">Den Haag, 20 mei 2019</text:p>
      <text:p text:style-name="ifm_p_mt.3.76mm_ifm">Begin oktober vorig jaar heb ik, in verband met afspraken in het Hoofdlijnenakkoord ggz en de Meerjarenovereenkomst forensische zorg, de Nederlandse Zorgautoriteit (NZa) advies gevraagd over de bekostiging van de geestelijke gezondheidszorg (ggz) en de forensische zorg (fz). Eind november jl. heb ik u hierover geïnformeerd (Kamerstukken  25 424 en 33 628, nr. 431).</text:p>
      <text:p text:style-name="ifm_p_mt.3.76mm_ifm">Vandaag heeft de NZa dit advies openbaar gemaakt. Hierbij bied ik het u aan<text:note text:id="ID-883739-d36e89" text:note-class="footnote"><text:note-citation text:label="1 ">1</text:note-citation><text:note-body><text:p text:style-name="ifm_p_font.normal_size.6.93pt_mt..5mm_indent.-0.1161in_mleft.0.1161in_ifm">Raadpleegbaar via www.tweedekamer.nl</text:p></text:note-body></text:note>. Ik dank de NZa voor het opstellen ervan. Het advies heeft de naam «Zorgprestatiemodel ggz en fz». Binnenkort, uiterlijk voor de zomer, zal ik in een aparte brief aan de Tweede Kamer inhoudelijk op het advies reag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60<text:tab/><text:page-number text:select-page="current"/></text:p>
      </style:footer>
    </style:master-page>
    <style:master-page xmlns:sdu-fn="http://schema.sdu.nl/2011/07/functions" style:name="Landscape" style:page-layout-name="landscape-margin-text">
      <style:footer>
        <text:p text:style-name="footer">Tweede Kamer, vergaderjaar 2018-2019, 25 42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dvies Nederlandse Zorgautoriteit (NZa) over de bekostiging van de geestelijke gezondheidszorg en de forensische zorg</dc:title>
    <meta:user-defined meta:name="OVERHEIDop.ParlID/DC.identifier">kst-25424-460</meta:user-defined>
    <meta:user-defined meta:name="OVERHEIDop.ondernummer">460</meta:user-defined>
    <meta:user-defined meta:name="DCTERMS.W3CDTF/DCTERMS.available">2019-05-22</meta:user-defined>
    <meta:user-defined meta:name="OVERHEIDop.KamerstukTypen/DC.type">Brief</meta:user-defined>
    <meta:user-defined meta:name="OVERHEIDop.dossiernummer">25424;33628</meta:user-defined>
    <meta:user-defined meta:name="OVERHEIDop.documenttitel">Advies Nederlandse Zorgautoriteit (NZa) over de bekostiging van de geestelijke gezondheidszorg en de forensische zorg</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dvies Nederlandse Zorgautoriteit (NZa) over de bekostiging van de geestelijke gezondheidszorg en de forensische zorg</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