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2<text:tab/>BRIEF VAN DE MINISTER VOOR RECHTSBESCHERMING</text:h>
      <text:p text:style-name="ifm_p_mt.3.76mm_ifm">Aan de Voorzitter van de Tweede Kamer der Staten-Generaal</text:p>
      <text:p text:style-name="ifm_p_mt.3.76mm_ifm">Den Haag, 15 januari 2019</text:p>
      <text:p text:style-name="ifm_p_mt.3.76mm_ifm">Hierbij reageer ik op het verzoek van de Vaste Kamer Commissie van Justitie en Veiligheid d.d. 6 december 2018 om een reactie te geven op de brief van het Academisch Medisch Centrum (AMC) d.d. 4 december 2018 waarin zij een reactie geeft op het oordeel van de Inspectie Gezondheidszorg en Jeugd (IGJ) inzake het steekincident in de metro van Amsterdam.</text:p>
      <text:p text:style-name="ifm_p_mt.3.76mm_ifm">Op 30 november 2018 heeft de Staatssecretaris van VWS mede namens mij een brief verzonden aan uw Kamer (Kamerstuk 25 424, nr. 432). Hierin wordt een reactie gegeven op de bevindingen van de IGJ over het interne onderzoek dat het AMC heeft verricht naar aanleiding van het steekincident. In deze brief wordt u tevens geïnformeerd over het lopende onderzoek door de Inspectie van Justitie en Veiligheid (IJenV).</text:p>
      <text:p text:style-name="ifm_p_mt.3.76mm_ifm">Naar verwachting zal het rapport van de IJenV in het tweede kwartaal van 2019 afgerond zijn. Aansluitend zullen de Staatssecretaris van VWS en ik u een inhoudelijke reactie doen toekomen waarin zal worden ingegaan op de relevante aspecten uit zowel het zorg- als veiligheidsdomein. Wij achten het van belang dat u zo compleet mogelijk geïnformeerd wordt en daarom kunnen wij u op dit moment geen inhoudelijke reactie geven op uw VKC verzoe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2<text:tab/><text:page-number text:select-page="current"/></text:p>
      </style:footer>
    </style:master-page>
    <style:master-page xmlns:sdu-fn="http://schema.sdu.nl/2011/07/functions" style:name="Landscape" style:page-layout-name="landscape-margin-text">
      <style:footer>
        <text:p text:style-name="footer">Tweede Kamer, vergaderjaar 2018-2019, 25 42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bericht van het AMC op het oordeel van de IGJ inzake het steekincident in de metro van Amsterdam en over het bericht 'OM deelde ten onrechte straffen uit'</dc:title>
    <meta:user-defined meta:name="OVERHEIDop.ParlID/DC.identifier">kst-25424-452</meta:user-defined>
    <meta:user-defined meta:name="OVERHEIDop.ondernummer">452</meta:user-defined>
    <meta:user-defined meta:name="DCTERMS.W3CDTF/DCTERMS.available">2019-01-17</meta:user-defined>
    <meta:user-defined meta:name="OVERHEIDop.KamerstukTypen/DC.type">Brief</meta:user-defined>
    <meta:user-defined meta:name="OVERHEIDop.dossiernummer">25424</meta:user-defined>
    <meta:user-defined meta:name="OVERHEIDop.adviesRvS"/>
    <meta:user-defined meta:name="OVERHEIDop.documenttitel">Reactie op bericht van het AMC op het oordeel van de IGJ inzake het steekincident in de metro van Amsterdam en over het bericht 'OM deelde ten onrechte straffen uit'</meta:user-defined>
    <meta:user-defined meta:name="OVERHEIDop.Parlementair/DC.type">Kamerstuk</meta:user-defined>
    <meta:user-defined meta:name="OVERHEIDop.indiener">S. Dekker</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bericht van het AMC op het oordeel van de IGJ inzake het steekincident in de metro van Amsterdam en over het bericht 'OM deelde ten onrechte straffen uit'</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