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49
      <text:tab/>GEWIJZIGDE OTIE VAN HET LID VAN DEN BERG C.S. TER VERVANGING VAN DIE GEDRUKT ONDER NR. 443</text:h>
      <text:p text:style-name="ifm_p_ifm">Voorgesteld 20 december 2018</text:p>
      <text:p text:style-name="ifm_p_mt.3.76mm_ifm">De Kamer,</text:p>
      <text:p text:style-name="ifm_p_mt.3.76mm_ifm">gehoord de beraadslaging,</text:p>
      <text:p text:style-name="ifm_p_mt.3.76mm_ifm">constaterende dat kwaliteitsinformatie binnen de GGZ van groot belang is om de juiste zorg voor de patiënt te leveren en een lerende organisatie te worden;</text:p>
      <text:p text:style-name="ifm_p_mt.3.76mm_ifm">constaterende dat een initiatief tot het meten van kwaliteitsinformatie zo veel mogelijk deelnemende zorgaanbieders moet hebben om meer sturing op kwalitatief goede behandelingen mogelijk te maken;</text:p>
      <text:p text:style-name="ifm_p_mt.3.76mm_ifm">overwegende dat door het ontbreken van kwaliteitsinformatie de Wetenschappelijke Raad voor Regeringsbeleid op dit moment geen beleidsaanbevelingen over de GGZ kan doen;</text:p>
      <text:p text:style-name="ifm_p_mt.3.76mm_ifm">van mening dat de dekkingsgraad van deelname van zorgaanbieders aan verschillende kwaliteitsinformatiesystemen momenteel laag te noemen is;</text:p>
      <text:p text:style-name="ifm_p_mt.3.76mm_ifm">overwegende dat indien noodzakelijk de wettelijke grondslag wordt aangepast;</text:p>
      <text:p text:style-name="ifm_p_mt.3.76mm_ifm">verzoekt de regering, te onderzoeken of en hoe er gekomen kan worden tot 1 kwaliteitssysteem waardoor er gestuurd kan worden op kwalitatief goede behandelmethodes en in hoeverre deelname aan 1 kwaliteitssysteem verplicht kan worden gesteld en verzoekt de Tweede Kamer voor 15 maart 2019 hierover te informeren;</text:p>
      <text:p text:style-name="ifm_p_mt.3.76mm_ifm">verzoekt de regering, in gesprek te gaan met GGZ-instellingen met als doel dat ze gaan deelnemen aan het drang &amp; dwang gegevens systeem zoals opgezet door partijen uit het veld, de kamer over het resultaat voor medio april 2019 te informeren en indien niet alle instellingen deelnemen een wettelijke verplichting voor te bereiden,</text:p>
      <text:p text:style-name="ifm_p_mt.3.76mm_ifm">en gaat over tot de orde van de dag.</text:p>
      <text:p text:style-name="ifm_p_mt.3.76mm_ifm">Van den Berg</text:p>
      <text:p text:style-name="ifm_p_ifm">Diertens</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49<text:tab/><text:page-number text:select-page="current"/></text:p>
      </style:footer>
    </style:master-page>
    <style:master-page xmlns:sdu-fn="http://schema.sdu.nl/2011/07/functions" style:name="Landscape" style:page-layout-name="landscape-margin-text">
      <style:footer>
        <text:p text:style-name="footer">Tweede Kamer, vergaderjaar 2018-2019, 25 424,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Van den Berg c.s. over één kwaliteitssysteem (t.v.v. 25424-443)</dc:title>
    <meta:user-defined meta:name="OVERHEIDop.ParlID/DC.identifier">kst-25424-449</meta:user-defined>
    <meta:user-defined meta:name="OVERHEIDop.ondernummer">449</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Gewijzigde motie van het lid Van den Berg c.s. over één kwaliteitssysteem (t.v.v. 25424-443)</meta:user-defined>
    <meta:user-defined meta:name="OVERHEIDop.Parlementair/DC.type">Kamerstuk</meta:user-defined>
    <meta:user-defined meta:name="OVERHEIDop.indiener">L.A. de Lange</meta:user-defined>
    <meta:user-defined meta:name="OVERHEIDop.indiener">A.E. Diertens</meta:user-defined>
    <meta:user-defined meta:name="OVERHEIDop.indiener">J.A.M.J. van den Berg</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gewijzigd/nader); Gewijzigde motie van het lid Van den Berg c.s. over één kwaliteitssysteem (t.v.v. 25424-443)</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