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6
      <text:tab/>GEWIJZIGDE MOTIE VAN HET LID HIJINK TER VERVANGING VAN DIE GEDRUKT ONDER NR. 437</text:h>
      <text:p text:style-name="ifm_p_ifm">Voorgesteld 20 december 2018</text:p>
      <text:p text:style-name="ifm_p_mt.3.76mm_ifm">De Kamer,</text:p>
      <text:p text:style-name="ifm_p_mt.3.76mm_ifm">gehoord de beraadslaging,</text:p>
      <text:p text:style-name="ifm_p_mt.3.76mm_ifm">overwegende dat preventie van intensievere zorg in de openbare geestelijke gezondheidszorg op dit moment moeilijk tot stand komt door verkokering van zorg en verantwoordelijkheden tussen gemeenten en zorgverzekeraars;</text:p>
      <text:p text:style-name="ifm_p_mt.3.76mm_ifm">overwegende dat goed georganiseerde bemoeizorg kan bijdragen aan het welzijn van mensen en aan het voorkomen van overlast door mensen met verward gedrag;</text:p>
      <text:p text:style-name="ifm_p_mt.3.76mm_ifm">overwegende dat bemoeizorg door de GGZ, gefinancierd vanuit de Zorgverzekeringswet ertoe zou kunnen bijdragen dat sneller een passende behandeling gestart zou kunnen worden;</text:p>
      <text:p text:style-name="ifm_p_mt.3.76mm_ifm">verzoekt de regering, te onderzoeken of sociaal psychiatrisch verpleegkundigen, die onderdeel zijn van gemeentelijke wijkteams, een rol kunnen krijgen in het indiceren van bemoeizorg bij mensen bij wie een ernstig vermoeden van psychische problemen bestaan maar die nog niet in beeld zijn van de GGZ en de Kamer hier over te inform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6<text:tab/><text:page-number text:select-page="current"/></text:p>
      </style:footer>
    </style:master-page>
    <style:master-page xmlns:sdu-fn="http://schema.sdu.nl/2011/07/functions" style:name="Landscape" style:page-layout-name="landscape-margin-text">
      <style:footer>
        <text:p text:style-name="footer">Tweede Kamer, vergaderjaar 2018-2019, 25 424,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Hijink over een rol voor sociaal-psychiatrisch verpleegkundigen bij het indiceren van bemoeizorg (t.v.v. 25424-437)</dc:title>
    <meta:user-defined meta:name="OVERHEIDop.ParlID/DC.identifier">kst-25424-446</meta:user-defined>
    <meta:user-defined meta:name="OVERHEIDop.ondernummer">446</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Gewijzigde motie van het lid Hijink over een rol voor sociaal-psychiatrisch verpleegkundigen bij het indiceren van bemoeizorg (t.v.v. 25424-437)</meta:user-defined>
    <meta:user-defined meta:name="OVERHEIDop.Parlementair/DC.type">Kamerstuk</meta:user-defined>
    <meta:user-defined meta:name="OVERHEIDop.indiener">H.P.M. Hijink</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gewijzigd/nader); Gewijzigde motie van het lid Hijink over een rol voor sociaal-psychiatrisch verpleegkundigen bij het indiceren van bemoeizorg (t.v.v. 25424-437)</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