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39<text:tab/>MOTIE VAN DE LEDEN DE LANGE EN VAN DEN BERG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ondanks de inspanningen van het huidige personeel van de ggz-crisisdiensten het in de praktijk door personeelstekorten lastig is de roosters sluitend te krijgen;</text:p>
      <text:p text:style-name="ifm_p_mt.3.76mm_ifm">constaterende dat er bij de huisartsen in de BIG-registratie is afgesproken dat zij voor behoud van de BIG-registratie verplicht avond-, nacht- en weekenddiensten moeten draaien;</text:p>
      <text:p text:style-name="ifm_p_mt.3.76mm_ifm">overwegende dat de koppeling tussen de verplichting tot ANW-diensten voor BIG-geregistreerde beroepen in de ggz-sector nog niet geregeld is;</text:p>
      <text:p text:style-name="ifm_p_mt.3.76mm_ifm">verzoekt de regering, in overleg te treden met de beroepsgroep om hen te laten onderzoeken of het voorwaardelijk maken van ANW-diensten voor BIG-geregistreerde beroepen in de ggz-sector tot de mogelijkheden behoort en welke stappen er vervolgens gezet moeten worden;</text:p>
      <text:p text:style-name="ifm_p_mt.3.76mm_ifm">verzoekt de regering tevens, aan de orde te stellen welke mogelijkheden er zijn om in de tussengelegen periode psychiaters en sociaalpsychiatrisch verpleegkundigen in te zetten voor ANW-diensten;</text:p>
      <text:p text:style-name="ifm_p_mt.3.76mm_ifm">verzoekt de regering, voor 15 maart 2019 de Kamer over de stand van zaken te informeren,</text:p>
      <text:p text:style-name="ifm_p_mt.3.76mm_ifm">en gaat over tot de orde van de dag.</text:p>
      <text:p text:style-name="ifm_p_mt.3.76mm_ifm">De Lang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De Lange en Van den Berg over het voorwaardelijk maken van ANW-diensten voor BIG-geregistreerde beroepen</dc:title>
    <meta:user-defined meta:name="OVERHEIDop.ParlID/DC.identifier">kst-25424-439</meta:user-defined>
    <meta:user-defined meta:name="OVERHEIDop.ondernummer">439</meta:user-defined>
    <meta:user-defined meta:name="DCTERMS.W3CDTF/DCTERMS.available">2018-12-21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de leden De Lange en Van den Berg over het voorwaardelijk maken van ANW-diensten voor BIG-geregistreerde beroepen</meta:user-defined>
    <meta:user-defined meta:name="OVERHEIDop.Parlementair/DC.type">Kamerstuk</meta:user-defined>
    <meta:user-defined meta:name="OVERHEIDop.indiener">J.A.M.J. van den Berg</meta:user-defined>
    <meta:user-defined meta:name="OVERHEIDop.indiener">L.A. de Lange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De Lange en Van den Berg over het voorwaardelijk maken van ANW-diensten voor BIG-geregistreerde 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