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21<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3 juli 2018.</text:p><text:p text:style-name="ifm_p_size.6.93pt_mt.3.76mm_ifm">De voordracht voor de vast te stellen algemene maatregel van bestuur is aan de Kamer overgelegd tot en met 1 oktober 2018.</text:p><text:p text:style-name="ifm_p_size.6.93pt_mt.3.76mm_ifm">De voordracht voor de vast te stellen algemene maatregel van bestuur kan niet eerder worden gedaan dan op 2 oktober 2018.</text:p></draw:text-box></draw:frame>Aan de Voorzitter van de Tweede Kamer der Staten-Generaal</text:p>
      <text:p text:style-name="ifm_p_mt.3.76mm_ifm">Den Haag, 13 juli 2018</text:p>
      <text:p text:style-name="ifm_p_mt.3.76mm_ifm">Hierbij bied ik u, mede namens de Staatssecretaris van Volksgezondheid, Welzijn en Sport en de Minister voor Rechtsbescherming, twee ontwerpbesluiten aan met betrekking tot gedwongen zorg<text:note text:id="n1" text:note-class="footnote"><text:note-citation text:label="1 ">1</text:note-citation><text:note-body><text:p text:style-name="ifm_p_font.normal_size.6.93pt_mt..5mm_indent.-0.1161in_mleft.0.1161in_ifm">Raadpleegbaar via www.tweedekamer.nl</text:p></text:note-body></text:note>. Het betreft het ontwerpbesluit houdende regels ter uitvoering van de Wet zorg en dwang voor personen met een psychogeriatrische aandoening of een verstandelijke handicap (Besluit zorg en dwang psychogeriatrische en verstandelijk gehandicapte cliënten) en het ontwerpbesluit houdende regels ter uitvoering van de Wet zorg en dwang Wet verplichte geestelijke gezondheidszorg (Besluit verplichte geestelijke gezondheidszorg). Voor de inhoud van de ontwerpbesluiten verwijs ik u naar de ontwerpnota’s van toelichting<text:note text:id="n2"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2a, vierde lid, 8, zesde lid, en 18c, zevende lid, van de Wet zorg en dwang psychogeriatrische en verstandelijk gehandicapte cliënten, respectievelijk artikelen 2:4, tweede lid, en 8:22, derde lid, van de Wet verplichte geestelijke gezondheidszorg)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Op grond van aanwijzing 2.38 van de Aanwijzingen voor de regelgeving wordt deze termijn in verband met het zomerreces van uw Kamer verlengd tot 2 oktober 2018.</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421<text:tab/><text:page-number text:select-page="current"/></text:p>
      </style:footer>
    </style:master-page>
    <style:master-page xmlns:sdu-fn="http://schema.sdu.nl/2011/07/functions" style:name="Landscape" style:page-layout-name="landscape-margin-text">
      <style:footer>
        <text:p text:style-name="footer">Tweede Kamer, vergaderjaar 2017-2018, 25 424,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Ontwerpbesluit zorg en dwang psychogeriatrische en verstandelijk gehandicapte cliënten en ontwerpbesluit verplichte geestelijke gezondheidszorg</dc:title>
    <meta:user-defined meta:name="OVERHEIDop.ParlID/DC.identifier">kst-25424-421</meta:user-defined>
    <meta:user-defined meta:name="OVERHEIDop.ondernummer">421</meta:user-defined>
    <meta:user-defined meta:name="DCTERMS.W3CDTF/DCTERMS.available">2018-07-19</meta:user-defined>
    <meta:user-defined meta:name="OVERHEIDop.KamerstukTypen/DC.type">Brief</meta:user-defined>
    <meta:user-defined meta:name="OVERHEIDop.dossiernummer">25424</meta:user-defined>
    <meta:user-defined meta:name="OVERHEIDop.adviesRvS"/>
    <meta:user-defined meta:name="OVERHEIDop.documenttitel">Ontwerpbesluit zorg en dwang psychogeriatrische en verstandelijk gehandicapte cliënten en ontwerpbesluit verplichte geestelijke gezondheidszorg</meta:user-defined>
    <meta:user-defined meta:name="OVERHEIDop.Parlementair/DC.type">Kamerstuk</meta:user-defined>
    <meta:user-defined meta:name="OVERHEIDop.indiener">H.M. de Jonge</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Ontwerpbesluit zorg en dwang psychogeriatrische en verstandelijk gehandicapte cliënten en ontwerpbesluit verplichte geestelijke gezondheidszorg</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