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15
      <text:tab/>GEWIJZIGDE MOTIE VAN DE LEDEN AGEMA EN GERBRANDS TER VERVANGING VAN DIE GEDRUKT ONDER NR. 411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, dat plegers van terreurmisdrijven steeds vaker worden aangeduid als «verwarde personen»;</text:p>
      <text:p text:style-name="ifm_p_mt.3.76mm_ifm">van mening, dat het psychologiseren van deze daders noch de samenleving noch de GGZ sector ten goede komt;</text:p>
      <text:p text:style-name="ifm_p_mt.3.76mm_ifm">verzoekt de regering, plegers van terreurmisdrijven geen «personen met verward gedrag» meer te noemen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 (gewijzigd/nader); Gewijzigde motie van de leden Agema en Gerbrands over plegers van terreurmisdrijven geen ‘personen met verward gedrag’ meer noemen (t.v.v. 25424-411)</dc:title>
    <meta:user-defined meta:name="OVERHEIDop.ParlID/DC.identifier">kst-25424-415</meta:user-defined>
    <meta:user-defined meta:name="OVERHEIDop.ondernummer">415</meta:user-defined>
    <meta:user-defined meta:name="DCTERMS.W3CDTF/DCTERMS.available">2018-06-20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Gewijzigde motie van de leden Agema en Gerbrands over plegers van terreurmisdrijven geen ‘personen met verward gedrag’ meer noemen (t.v.v. 25424-411)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 (gewijzigd/nader); Gewijzigde motie van de leden Agema en Gerbrands over plegers van terreurmisdrijven geen ‘personen met verward gedrag’ meer noemen (t.v.v. 25424-4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