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4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414
      <text:tab/>MOTIE VAN HET LID HIJINK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constaterende dat de Algemene Rekenkamer heeft geconcludeerd dat de ROM niet bruikbaar is voor het vergelijken van zorgaanbieders en zorginkoop, omdat de metingen subjectief en onvolledig zijn;</text:p>
      <text:p text:style-name="ifm_p_mt.3.76mm_ifm">constaterende dat voor de ROM een rol in het zorgclustermodel is voorzien, namelijk het vaststellen van een passend zorgcluster voor patiënten en het evalueren en op- of afschalen van zorg;</text:p>
      <text:p text:style-name="ifm_p_mt.3.76mm_ifm">verzoekt de regering om, de ROM binnen het clustermodel geen rol te geven als afrekeninstrument of als instrument om zorgaanbieders te vergelijk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424, nr. 4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424, nr. 4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het lid Hijink over geen rol voor de ROM als afrekeninstrument</dc:title>
    <meta:user-defined meta:name="OVERHEIDop.ParlID/DC.identifier">kst-25424-414</meta:user-defined>
    <meta:user-defined meta:name="OVERHEIDop.ondernummer">414</meta:user-defined>
    <meta:user-defined meta:name="DCTERMS.W3CDTF/DCTERMS.available">2018-06-18</meta:user-defined>
    <meta:user-defined meta:name="OVERHEIDop.KamerstukTypen/DC.type">Motie</meta:user-defined>
    <meta:user-defined meta:name="OVERHEIDop.dossiernummer">25424</meta:user-defined>
    <meta:user-defined meta:name="OVERHEIDop.adviesRvS"/>
    <meta:user-defined meta:name="OVERHEIDop.documenttitel">Motie van het lid Hijink over geen rol voor de ROM als afrekeninstrument</meta:user-defined>
    <meta:user-defined meta:name="OVERHEIDop.Parlementair/DC.type">Kamerstuk</meta:user-defined>
    <meta:user-defined meta:name="OVERHEIDop.indiener">H.P.M. Hijink</meta:user-defined>
    <meta:user-defined meta:name="OVERHEIDop.vergaderjaar">2017-2018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het lid Hijink over geen rol voor de ROM als afrekeninstrum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