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4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413
      <text:tab/>MOTIE VAN HET LID HIJINK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van mening dat het van groot belang is dat wachtlijsten in de ggz zo snel mogelijk worden opgelost;</text:p>
      <text:p text:style-name="ifm_p_mt.3.76mm_ifm">constaterende dat het hierbij van belang is dat ggz-instellingen de actuele wachttijden voor een behandeling openbaar maken om inzicht te krijgen in de wachtlijsten;</text:p>
      <text:p text:style-name="ifm_p_mt.3.76mm_ifm">constaterende dat het daarnaast van belang is dat zorgverzekeraars inzicht verschaffen in hun inkoopbeleid ggz om te kunnen beoordelen of zorgverzekeraars genoeg zorg inkopen;</text:p>
      <text:p text:style-name="ifm_p_mt.3.76mm_ifm">verzoekt de regering om, daar waar ggz-instellingen openheid moeten geven over wachttijden, zorgverzekeraars te verplichten inzicht te geven in waar zij zorgaanbieders budgetplafonds oplegg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424, nr. 4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424, nr. 4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het lid Hijink over budgetplafonds voor zorgaanbieders</dc:title>
    <meta:user-defined meta:name="OVERHEIDop.ParlID/DC.identifier">kst-25424-413</meta:user-defined>
    <meta:user-defined meta:name="OVERHEIDop.ondernummer">413</meta:user-defined>
    <meta:user-defined meta:name="DCTERMS.W3CDTF/DCTERMS.available">2018-06-18</meta:user-defined>
    <meta:user-defined meta:name="OVERHEIDop.KamerstukTypen/DC.type">Motie</meta:user-defined>
    <meta:user-defined meta:name="OVERHEIDop.dossiernummer">25424</meta:user-defined>
    <meta:user-defined meta:name="OVERHEIDop.adviesRvS"/>
    <meta:user-defined meta:name="OVERHEIDop.documenttitel">Motie van het lid Hijink over budgetplafonds voor zorgaanbieders</meta:user-defined>
    <meta:user-defined meta:name="OVERHEIDop.Parlementair/DC.type">Kamerstuk</meta:user-defined>
    <meta:user-defined meta:name="OVERHEIDop.indiener">H.P.M. Hijink</meta:user-defined>
    <meta:user-defined meta:name="OVERHEIDop.vergaderjaar">2017-2018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Hijink over budgetplafonds voor zorgaanbie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