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4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406
      <text:tab/>BRIEF VAN DE STAATSSECRETARIS VAN VOLKSGEZONDHEID, WELZIJN EN SPORT</text:h>
      <text:p text:style-name="ifm_p_mt.3.76mm_ifm">Aan de Voorzitter van de Tweede Kamer der Staten-Generaal</text:p>
      <text:p text:style-name="ifm_p_mt.3.76mm_ifm">Den Haag, 26 april 2018</text:p>
      <text:p text:style-name="ifm_p_mt.3.76mm_ifm">Met genoegen bied ik u, mede namens de Minister van Justitie en Veiligheid en de Minister voor Rechtsbescherming, de afspraken aan die Zorgverzekeraars Nederland en GGZ Nederland hebben gemaakt over de beveiligde geestelijke gezondheidszorg (ggz)<text:note text:id="ID-840564-d36e58" text:note-class="footnote"><text:note-citation text:label="1 ">1</text:note-citation><text:note-body><text:p text:style-name="ifm_p_font.normal_size.6.93pt_mt..5mm_indent.-0.1161in_mleft.0.1161in_ifm">Raadpleegbaar via www.tweedekamer.nl</text:p></text:note-body></text:note>.</text:p>
      <text:p text:style-name="ifm_p_ifm">In een brief aan de aanbieders en verzekeraars roepen zij op om vanuit een gezamenlijke verantwoordelijkheid voor voldoende regionaal aanbod voor beveiligde ggz te zorgen en worden de gemaakte afspraken medegedeeld.</text:p>
      <text:p text:style-name="ifm_p_ifm">Aanvullend zijn afspraken gemaakt over de samenwerking tussen financiers in regulier en forensisch kader en wordt met de Nederlands Zorgautoriteit gewerkt aan prestaties voor de beveiligde ggz.</text:p>
      <text:p text:style-name="ifm_p_mt.3.76mm_ifm">Wij zijn verheugd dat partijen in korte tijd tot deze resultaten zijn gekomen nadat het Schakelteam personen met verward gedrag de urgentie in het Bestuurlijk Overleg van februari jongstleden heeft benadrukt, een en ander in het verlengde van het programma Continuïteit van zorg.</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424, nr. 406<text:tab/><text:page-number text:select-page="current"/></text:p>
      </style:footer>
    </style:master-page>
    <style:master-page xmlns:sdu-fn="http://schema.sdu.nl/2011/07/functions" style:name="Landscape" style:page-layout-name="landscape-margin-text">
      <style:footer>
        <text:p text:style-name="footer">Tweede Kamer, vergaderjaar 2017-2018, 25 424, nr. 4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Afspraken tussen Zorgverzekeraars Nederland en GGZ Nederland over de beveiligde geestelijke gezondheidszorg (ggz)</dc:title>
    <meta:user-defined meta:name="OVERHEIDop.ParlID/DC.identifier">kst-25424-406</meta:user-defined>
    <meta:user-defined meta:name="OVERHEIDop.ondernummer">406</meta:user-defined>
    <meta:user-defined meta:name="DCTERMS.W3CDTF/DCTERMS.available">2018-05-01</meta:user-defined>
    <meta:user-defined meta:name="OVERHEIDop.KamerstukTypen/DC.type">Brief</meta:user-defined>
    <meta:user-defined meta:name="OVERHEIDop.dossiernummer">25424</meta:user-defined>
    <meta:user-defined meta:name="OVERHEIDop.adviesRvS"/>
    <meta:user-defined meta:name="OVERHEIDop.documenttitel">Afspraken tussen Zorgverzekeraars Nederland en GGZ Nederland over de beveiligde geestelijke gezondheidszorg (ggz)</meta:user-defined>
    <meta:user-defined meta:name="OVERHEIDop.Parlementair/DC.type">Kamerstuk</meta:user-defined>
    <meta:user-defined meta:name="OVERHEIDop.indiener">P. Blokhuis</meta:user-defined>
    <meta:user-defined meta:name="OVERHEIDop.vergaderjaar">2017-2018</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Afspraken tussen Zorgverzekeraars Nederland en GGZ Nederland over de beveiligde geestelijke gezondheidszorg (ggz)</meta:user-defined>
    <meta:user-defined meta:name="OVERHEIDop.publicationName">Kamerstuk</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