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4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405
      <text:tab/>GEWIJZIGDE MOTIE VAN HET LID VOORTMAN TER VERVANGING VAN DIE GEDRUKT ONDER NR. 397 </text:h>
      <text:p text:style-name="ifm_p_ifm">Voorgesteld 24 april 2018</text:p>
      <text:p text:style-name="ifm_p_mt.3.76mm_ifm">De Kamer,</text:p>
      <text:p text:style-name="ifm_p_mt.3.76mm_ifm">gehoord de beraadslaging,</text:p>
      <text:p text:style-name="ifm_p_mt.3.76mm_ifm">overwegende dat het aantal personen dat verward gedrag vertoont is toegenomen;</text:p>
      <text:p text:style-name="ifm_p_mt.3.76mm_ifm">overwegende dat het voorkomt dat mensen niet in crisis zijn, maar wel behoefte hebben aan vrijwillige acute opname om te voorkomen dat hun situatie verergert of dat zij in crisis komen;</text:p>
      <text:p text:style-name="ifm_p_mt.3.76mm_ifm">verzoekt de regering, te onderzoeken hoe vaak het voorkomt dat mensen die vragen om acute vrijwillige opname worden afgewezen en hoe gezorgd kan worden dat zij wel de hulp krijgen die zij nodig hebben, en de Kamer daar voor 1 juli 2018 over te informere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424, nr. 405<text:tab/><text:page-number text:select-page="current"/></text:p>
      </style:footer>
    </style:master-page>
    <style:master-page xmlns:sdu-fn="http://schema.sdu.nl/2011/07/functions" style:name="Landscape" style:page-layout-name="landscape-margin-text">
      <style:footer>
        <text:p text:style-name="footer">Tweede Kamer, vergaderjaar 2017-2018, 25 424, nr. 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Motie (gewijzigd/nader); Gewijzigde motie van het lid Voortman over het aantal afwijzingen van acute vrijwillige opname (t.v.v. 25424-397)</dc:title>
    <meta:user-defined meta:name="OVERHEIDop.ParlID/DC.identifier">kst-25424-405</meta:user-defined>
    <meta:user-defined meta:name="OVERHEIDop.ondernummer">405</meta:user-defined>
    <meta:user-defined meta:name="DCTERMS.W3CDTF/DCTERMS.available">2018-04-25</meta:user-defined>
    <meta:user-defined meta:name="OVERHEIDop.KamerstukTypen/DC.type">Motie</meta:user-defined>
    <meta:user-defined meta:name="OVERHEIDop.dossiernummer">25424</meta:user-defined>
    <meta:user-defined meta:name="OVERHEIDop.adviesRvS"/>
    <meta:user-defined meta:name="OVERHEIDop.documenttitel">Gewijzigde motie van het lid Voortman over het aantal afwijzingen van acute vrijwillige opname (t.v.v. 25424-397)</meta:user-defined>
    <meta:user-defined meta:name="OVERHEIDop.Parlementair/DC.type">Kamerstuk</meta:user-defined>
    <meta:user-defined meta:name="OVERHEIDop.indiener">L.G.J. Voortman</meta:user-defined>
    <meta:user-defined meta:name="OVERHEIDop.vergaderjaar">2017-2018</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Motie (gewijzigd/nader); Gewijzigde motie van het lid Voortman over het aantal afwijzingen van acute vrijwillige opname (t.v.v. 25424-397)</meta:user-defined>
    <meta:user-defined meta:name="OVERHEIDop.publicationName">Kamerstuk</meta:user-defined>
    <meta:user-defined meta:name="OVERHEID.Organisatietype/OVERHEID.organisationType">staten generaal</meta:user-defined>
    <meta:user-defined meta:name="DCTERMS.W3CDTF/DCTERMS.issued">2018-04-2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