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40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402
      <text:tab/>MOTIE VAN DE LEDEN DE LANGE EN VAN DEN BERG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de afspraken rondom wachttijden in de geestelijke gezondheidszorg (ggz) waarschijnlijk niet op 1 juli 2018 binnen de treeknormen vallen;</text:p>
      <text:p text:style-name="ifm_p_mt.3.76mm_ifm">constaterende dat afspraken over het terugdringen van wachttijden en het realiseren van een sluitende ambulante aanpak voor mensen met verward gedrag daarmee niet worden nagekomen;</text:p>
      <text:p text:style-name="ifm_p_mt.3.76mm_ifm">constaterende dat de afgelopen jaren steeds sprake was van een onderschrijding van de beschikbare financiële middelen;</text:p>
      <text:p text:style-name="ifm_p_mt.3.76mm_ifm">constaterende dat vorig jaar 288 miljoen beschikbaar is gesteld voor het wegwerken van de wachttijden in de ggz en ambulante zorg;</text:p>
      <text:p text:style-name="ifm_p_mt.3.76mm_ifm">constaterende dat de Inspectie Gezondheidszorg en Jeugd i.o. (IGJ) toezicht moet houden op veilige en kwalitatieve goede zorg, zoals een adequate doorverwijzing naar andere ggz-aanbieders, en dat de Nederlandse Zorgautoriteit (NZa) toezicht moet houden op het naleven van de zorgplicht door verzekeraars;</text:p>
      <text:p text:style-name="ifm_p_mt.3.76mm_ifm">overwegende dat afspraken met de ggz structureel niet tot resultaat leiden en dat mensen daardoor niet de zorg krijgen die ze nodig hebben;</text:p>
      <text:p text:style-name="ifm_p_mt.3.76mm_ifm">verzoekt de regering om:</text:p>
      <text:p text:style-name="ifm_p_indent.-5mm_mleft.5mm_ifm">•<text:tab/>de IGJ i.o. en de NZa dwingend op te laten treden om het nakomen van de eerder gemaakte afspraken af te dwingen;</text:p>
      <text:p text:style-name="ifm_p_indent.-5mm_mleft.5mm_ifm">•<text:tab/>de Kamer voor het AO Ggz te informeren over de concrete instrumenten die IGJ i.o. en de NZa daarbij gaan inzetten om de kwaliteit van de ggz te handhaven;</text:p>
      <text:p text:style-name="ifm_p_indent.-5mm_mleft.5mm_ifm">•<text:tab/>inzichtelijk te maken wat de knelpunten zijn rondom de plannen en de financiering daarvan met betrekking tot de aanpak wachtlijsten en de inkoop van ambulante zorg,</text:p>
      <text:p text:style-name="ifm_p_ifm">en gaat over tot de orde van de dag.</text:p>
      <text:p text:style-name="ifm_p_mt.3.76mm_ifm">De Lange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de leden De Lange en Van den Berg over dwingend nakomen van afspraken over wachtlijsten</dc:title>
    <meta:user-defined meta:name="OVERHEIDop.ParlID/DC.identifier">kst-25424-402</meta:user-defined>
    <meta:user-defined meta:name="OVERHEIDop.ondernummer">402</meta:user-defined>
    <meta:user-defined meta:name="DCTERMS.W3CDTF/DCTERMS.available">2018-04-19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de leden De Lange en Van den Berg over dwingend nakomen van afspraken over wachtlijsten</meta:user-defined>
    <meta:user-defined meta:name="OVERHEIDop.Parlementair/DC.type">Kamerstuk</meta:user-defined>
    <meta:user-defined meta:name="OVERHEIDop.indiener">J.A.M.J. van den Berg</meta:user-defined>
    <meta:user-defined meta:name="OVERHEIDop.indiener">L.A. de Lange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de leden De Lange en Van den Berg over dwingend nakomen van afspraken over wachtlij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