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81
      <text:tab/>MOTIE VAN HET LID VOORTMAN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op dit moment niet openbaar inzichtelijk is hoeveel dwangmaatregelen in de geestelijke gezondheidszorg per instelling worden toegepast, terwijl aanbieders dit wel bijhouden en doorgeven;</text:p>
      <text:p text:style-name="ifm_p_mt.3.76mm_ifm">van mening dat transparantie kan helpen om inzicht te krijgen in de toepassing van dwangmaatregelen, relevante ontwikkelingen en opvallende uitschieters bij instellingen of regio's;</text:p>
      <text:p text:style-name="ifm_p_mt.3.76mm_ifm">overwegende dat uit eerder onderzoek blijkt dat er sterke regionale verschillen bestonden en het goed is dat deze verschillen opnieuw zichtbaar worden;</text:p>
      <text:p text:style-name="ifm_p_mt.3.76mm_ifm">verzoekt het kabinet te zorgen dat de dwangmaatregelen per ggz-instelling, begeleid door een analyse van de ontwikkelingen en duiding in de context, openbaar gemaakt wor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Voortman over dwangmaatregelen per ggz instelling openbaar maken</dc:title>
    <meta:user-defined meta:name="OVERHEIDop.ParlID/DC.identifier">kst-25424-381</meta:user-defined>
    <meta:user-defined meta:name="OVERHEIDop.ondernummer">381</meta:user-defined>
    <meta:user-defined meta:name="DCTERMS.W3CDTF/DCTERMS.available">2017-12-22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Voortman over dwangmaatregelen per ggz instelling openbaar maken</meta:user-defined>
    <meta:user-defined meta:name="OVERHEIDop.Parlementair/DC.type">Kamerstuk</meta:user-defined>
    <meta:user-defined meta:name="OVERHEIDop.indiener">L.G.J. Voortman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Voortman over dwangmaatregelen per ggz instelling open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