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76
      <text:tab/>BRIEF VAN DE MINISTER VAN VOLKSGEZONDHEID, WELZIJN EN SPORT</text:h>
      <text:p text:style-name="ifm_p_mt.3.76mm_ifm">Aan de Voorzitter van de Tweede Kamer der Staten-Generaal</text:p>
      <text:p text:style-name="ifm_p_mt.3.76mm_ifm">Den Haag, 13 oktober 2017</text:p>
      <text:p text:style-name="ifm_p_mt.3.76mm_ifm">Ik heb u tijdens het Algemeen Overleg Suïcidepreventie van 7 september 2016 (Kamerstuk 32 793, nr. 237) toegezegd u te zullen informeren over het onderzoek door de Inspectie Gezondheidszorg en Jeugd in oprichting (hierna: de inspectie) naar de geconstateerde praktijkvariatie tussen ggz-instellingen met betrekking tot het (individueel) melden van suïcide(pogingen). Daarbij wordt ook ingegaan op de verhouding tussen het totaal aantal suïcides en suïcidepogingen met ernstig schadelijk gevolg in de ggz (op geaggregeerd niveau) en het aantal op individueel niveau bij de inspectie gemelde suïcides en suïcidepogingen.</text:p>
      <text:p text:style-name="ifm_p_mt.3.76mm_ifm">Ik zend u hierbij een afschrift van de rapportage die ik van de inspectie ontvangen heb<text:note text:id="ID-820881-d36e72"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76<text:tab/><text:page-number text:select-page="current"/></text:p>
      </style:footer>
    </style:master-page>
    <style:master-page xmlns:sdu-fn="http://schema.sdu.nl/2011/07/functions" style:name="Landscape" style:page-layout-name="landscape-margin-text">
      <style:footer>
        <text:p text:style-name="footer">Tweede Kamer, vergaderjaar 2017-2018, 25 42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apportage van de Inspectie Gezondheidszorg en Jeugd in oprichting naar de geconstateerde praktijkvariatie tussen ggz-instellingen met betrekking tot het (individueel) melden van suïcide(pogingen)</dc:title>
    <meta:user-defined meta:name="OVERHEIDop.ParlID/DC.identifier">kst-25424-376</meta:user-defined>
    <meta:user-defined meta:name="OVERHEIDop.ondernummer">376</meta:user-defined>
    <meta:user-defined meta:name="DCTERMS.W3CDTF/DCTERMS.available">2017-10-17</meta:user-defined>
    <meta:user-defined meta:name="OVERHEIDop.KamerstukTypen/DC.type">Brief</meta:user-defined>
    <meta:user-defined meta:name="OVERHEIDop.dossiernummer">25424</meta:user-defined>
    <meta:user-defined meta:name="OVERHEIDop.documenttitel">Rapportage van de Inspectie Gezondheidszorg en Jeugd in oprichting naar de geconstateerde praktijkvariatie tussen ggz-instellingen met betrekking tot het (individueel) melden van suïcide(poging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apportage van de Inspectie Gezondheidszorg en Jeugd in oprichting naar de geconstateerde praktijkvariatie tussen ggz-instellingen met betrekking tot het (individueel) melden van suïcide(pogingen)</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