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372
      <text:tab/>MOTIE VAN DE LEDEN ELLEMEET EN KOOIMAN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overwegende dat zorgaanbieders en zorgverzekeraars niet altijd op tijd contractafspraken bijstellen als een behandelplafond dreigt te worden bereikt;</text:p>
      <text:p text:style-name="ifm_p_ifm">overwegende dat de Nederlandse Zorgautoriteit daarin een bemiddelende rol zou moeten spelen, maar de NZa in recente gevallen niet tijdig werd betrokken;</text:p>
      <text:p text:style-name="ifm_p_mt.3.76mm_ifm">overwegende dat zorgaanbieders geen meldplicht bij de NZa hebben indien een patiëntenstop wordt ingesteld of dreigt;</text:p>
      <text:p text:style-name="ifm_p_mt.3.76mm_ifm">verzoekt de regering, een meldplicht voor zorgaanbieders bij de Nederlandse Zorgautoriteit in te stellen indien er een patiëntenstop wordt ingesteld of dreigt,</text:p>
      <text:p text:style-name="ifm_p_mt.3.76mm_ifm">en gaat over tot de orde van de dag.</text:p>
      <text:p text:style-name="ifm_p_mt.3.76mm_ifm">Ellemeet</text:p>
      <text:p text:style-name="ifm_p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4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4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de leden Ellemeet en Kooiman over een meldplicht voor zorgaanbieders als een patiëntenstop wordt ingesteld</dc:title>
    <meta:user-defined meta:name="OVERHEIDop.ParlID/DC.identifier">kst-25424-372</meta:user-defined>
    <meta:user-defined meta:name="OVERHEIDop.ondernummer">372</meta:user-defined>
    <meta:user-defined meta:name="DCTERMS.W3CDTF/DCTERMS.available">2017-09-21</meta:user-defined>
    <meta:user-defined meta:name="OVERHEIDop.KamerstukTypen/DC.type">Motie</meta:user-defined>
    <meta:user-defined meta:name="OVERHEIDop.dossiernummer">25424</meta:user-defined>
    <meta:user-defined meta:name="OVERHEIDop.documenttitel">Motie van de leden Ellemeet en Kooiman over een meldplicht voor zorgaanbieders als een patiëntenstop wordt ingesteld</meta:user-defined>
    <meta:user-defined meta:name="OVERHEIDop.Parlementair/DC.type">Kamerstuk</meta:user-defined>
    <meta:user-defined meta:name="OVERHEIDop.indiener">C.J.E. Kooiman</meta:user-defined>
    <meta:user-defined meta:name="OVERHEIDop.indiener">C.E. Ellemeet</meta:user-defined>
    <meta:user-defined meta:name="OVERHEIDop.vergaderjaar">2017-2018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Ellemeet en Kooiman over een meldplicht voor zorgaanbieders als een patiëntenstop wordt ingest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