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36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365
      <text:tab/>MOTIE VAN DE LEDEN KEIJZER EN BRUINS SLOT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constaterende dat de motie om de casemanager dementie als aparte aanspraak in de wijkverpleging op te nemen door de Tweede Kamer in december 2015 is aangenomen;</text:p>
      <text:p text:style-name="ifm_p_mt.3.76mm_ifm">constaterende dat zowel uit de inkoop wijkverpleging 2016 en de inkoop 2017 en de wachtlijsten blijkt dat er onvoldoende casemanagers dementie worden ingekocht;</text:p>
      <text:p text:style-name="ifm_p_mt.3.76mm_ifm">constaterende dat de NZa het risico ziet dat met dergelijke tarieven niet voldoende casemanagement geleverd kan worden en dat de kwaliteit niet gegarandeerd kan worden;</text:p>
      <text:p text:style-name="ifm_p_mt.3.76mm_ifm">verzoekt de regering opnieuw om, bij de zorginkoop 2018 de casemanager dementie als aparte aanspraak in de wijkverpleging op te nemen,</text:p>
      <text:p text:style-name="ifm_p_mt.3.76mm_ifm">en gaat over tot de orde van de dag.</text:p>
      <text:p text:style-name="ifm_p_mt.3.76mm_ifm">Keijzer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424, nr. 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424, nr. 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de leden Keijzer Bruins Slot over opnemen van de casemanager dementie als aparte aanspraak in de wijkverpleging</dc:title>
    <meta:user-defined meta:name="OVERHEIDop.ParlID/DC.identifier">kst-25424-365</meta:user-defined>
    <meta:user-defined meta:name="OVERHEIDop.ondernummer">365</meta:user-defined>
    <meta:user-defined meta:name="DCTERMS.W3CDTF/DCTERMS.available">2017-06-22</meta:user-defined>
    <meta:user-defined meta:name="OVERHEIDop.KamerstukTypen/DC.type">Motie</meta:user-defined>
    <meta:user-defined meta:name="OVERHEIDop.dossiernummer">25424</meta:user-defined>
    <meta:user-defined meta:name="OVERHEIDop.documenttitel">Motie van de leden Keijzer Bruins Slot over opnemen van de casemanager dementie als aparte aanspraak in de wijkverpleging</meta:user-defined>
    <meta:user-defined meta:name="OVERHEIDop.Parlementair/DC.type">Kamerstuk</meta:user-defined>
    <meta:user-defined meta:name="OVERHEIDop.indiener">H.G.J. Bruins Slot</meta:user-defined>
    <meta:user-defined meta:name="OVERHEIDop.indiener">M.C.G. Keijzer</meta:user-defined>
    <meta:user-defined meta:name="OVERHEIDop.vergaderjaar">2016-2017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de leden Keijzer Bruins Slot over opnemen van de casemanager dementie als aparte aanspraak in de wijkverple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