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34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344
      <text:tab/>BRIEF VAN DE MINISTER VAN VOLKSGEZONDHEID, WELZIJN EN SPORT</text:h>
      <text:p text:style-name="ifm_p_mt.3.76mm_ifm">Aan de Voorzitter van de Tweede Kamer der Staten-Generaal</text:p>
      <text:p text:style-name="ifm_p_mt.3.76mm_ifm">Den Haag, 24 februari 2017</text:p>
      <text:p text:style-name="ifm_p_mt.3.76mm_ifm">Tijdens begrotingsbehandeling in november 2016 (Handelingen II 2016/17, nr. 20, items 3 en 5 en Handelingen II 2016/17, nr. 21, items 3 en 6) en tijdens het Algemeen Overleg Verwarde personen/GGZ van 24 januari jl. (Kamerstuk 25 424, nr. 342) heb ik u toegezegd dat het Schakelteam Personen met Verward gedrag een advies zal uitbrengen over de toegevoegde waarde van een landelijk telefoonnummer voor meldingen van niet-acute gevallen van verward gedrag. Het Schakelteam heeft het advies hierover uitgebracht dat ik u bij deze toezend<text:note text:id="ID-800739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it advies zal ik de komende tijd, conform het advies van het Schakelteam, bespreken met de mede-opdrachtgevers van het Schakelteam, het Schakelteam zelf en met alle verder betrokken partijen. Uiterlijk voor de zomer zal ik inhoudelijk reager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424, nr. 3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424, nr. 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Brief regering; Advies schakelteam niet-acute melding personen met verward gedrag</dc:title>
    <meta:user-defined meta:name="OVERHEIDop.ParlID/DC.identifier">kst-25424-344</meta:user-defined>
    <meta:user-defined meta:name="OVERHEIDop.ondernummer">344</meta:user-defined>
    <meta:user-defined meta:name="DCTERMS.W3CDTF/DCTERMS.available">2017-02-28</meta:user-defined>
    <meta:user-defined meta:name="OVERHEIDop.KamerstukTypen/DC.type">Brief</meta:user-defined>
    <meta:user-defined meta:name="OVERHEIDop.dossiernummer">25424</meta:user-defined>
    <meta:user-defined meta:name="OVERHEIDop.documenttitel">Advies schakelteam niet-acute melding personen met verward gedrag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Brief regering; Advies schakelteam niet-acute melding personen met verward ge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