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43<text:tab/>BRIEF VAN DE MINISTER VAN VOLKSGEZONDHEID, WELZIJN EN SPORT</text:h>
      <text:p text:style-name="ifm_p_mt.3.76mm_ifm">Aan de Voorzitter van de Tweede Kamer der Staten-Generaal</text:p>
      <text:p text:style-name="ifm_p_mt.3.76mm_ifm">Den Haag, 21 februari 2017</text:p>
      <text:p text:style-name="ifm_p_mt.3.76mm_ifm">Hierbij treft u de voortgangsrapportage aan die de Nederlandse Zorgautoriteit (NZa) mij heeft toegezonden over de stand van zakenbij de ontwikkeling van de nieuwe bekostiging in de geneeskundige geestelijke gezondheidzorg (ggz)<text:note text:id="ID-800119-d36e83" text:note-class="footnote"><text:note-citation text:label="1 ">1</text:note-citation><text:note-body><text:p text:style-name="ifm_p_font.normal_size.6.93pt_mt..5mm_indent.-0.1161in_mleft.0.1161in_ifm">Raadpleegbaar via www.tweedekamer.nl</text:p></text:note-body></text:note>. In mijn brief van 14 december 2016 (Kamerstuk 25 424, nr. 337) heb ik u reeds geïnformeerd dat de NZa mij had gemeld dat, uit oogpunt van zorgvuldigheid, de ontwikkeling van de nieuwe bekostiging in de geneeskundige ggz minder snel kan plaatsvinden dan eerder gepland. De NZa meldde mij daarbij dat het eerst mogelijke invoeringsjaar voor de nieuwe bekostiging nu 2020 is in plaats van 2019. De NZa gaf daarbij aan dat zij in hun eerstvolgende voortgangsrapportage dit nader zouden onderbouwen en toelichten. Ik heb u destijds toegezegd deze voortgangsrapportage toe te zullen sturen. Bij deze doe ik dat. Behalve op de planning, met een beschrijving van het proces en de mijlpalen in de komende periode, gaat deze rapportage verder in het bijzonder in op de pilots die zijn en worden uitgevoerd en op de verbindingen van de nieuwe bekostiging met uitkomstmaten, zorgstandaarden en aanspr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43<text:tab/><text:page-number text:select-page="current"/></text:p>
      </style:footer>
    </style:master-page>
    <style:master-page xmlns:sdu-fn="http://schema.sdu.nl/2011/07/functions" style:name="Landscape" style:page-layout-name="landscape-margin-text">
      <style:footer>
        <text:p text:style-name="footer">Tweede Kamer, vergaderjaar 2016-2017, 25 42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oortgangsrapportage ontwikkeling van de nieuwe bekostiging in de geneeskundige geestelijke gezondheidszorg (ggz)</dc:title>
    <meta:user-defined meta:name="OVERHEIDop.ParlID/DC.identifier">kst-25424-343</meta:user-defined>
    <meta:user-defined meta:name="OVERHEIDop.ondernummer">343</meta:user-defined>
    <meta:user-defined meta:name="DCTERMS.W3CDTF/DCTERMS.available">2017-02-23</meta:user-defined>
    <meta:user-defined meta:name="OVERHEIDop.KamerstukTypen/DC.type">Brief</meta:user-defined>
    <meta:user-defined meta:name="OVERHEIDop.dossiernummer">25424</meta:user-defined>
    <meta:user-defined meta:name="OVERHEIDop.documenttitel">Voortgangsrapportage ontwikkeling van de nieuwe bekostiging in de geneeskundige geestelijke gezondheidszorg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Voortgangsrapportage ontwikkeling van de nieuwe bekostiging in de geneeskundige geestelijke gezondheidszorg (ggz)</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