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26<text:tab/>BRIEF VAN DE MINISTER VAN VOLKSGEZONDHEID, WELZIJN EN SPORT</text:h>
      <text:p text:style-name="ifm_p_mt.3.76mm_ifm">Aan de Voorzitter van de Tweede Kamer der Staten-Generaal</text:p>
      <text:p text:style-name="ifm_p_mt.3.76mm_ifm">Den Haag, 1 september 2016</text:p>
      <text:p text:style-name="ifm_p_mt.3.76mm_ifm">Naar aanleiding van het verzoek uit uw Kamer zend ik u hierbij het inspectierapport «Inspectieonderzoek naar de uitvoering van de MAOTC studie bij GGZ Noord-Holland Noord»<text:note text:id="ID-781272-d36e83" text:note-class="footnote"><text:note-citation text:label="1 ">1</text:note-citation><text:note-body><text:p text:style-name="ifm_p_font.normal_size.6.93pt_mt..5mm_indent.-0.1161in_mleft.0.1161in_ifm">Raadpleegbaar via www.tweedekamer.nl</text:p></text:note-body></text:note>. Geen van de betrokkenen heeft tegen openbaarmaking van het rapport bezwaar gemaakt. Wel heeft de instelling GGZ Noord-Holland Noord een reactie gestuurd met het verzoek deze mede openbaar te maken. Bij deze stuur ik u deze reactie toe. Tevens heeft de familie van één van de patiënten verzocht de openbaarmaking van het rapport begeleid te laten gaan met de mededeling dat zij het onderzoek van de inspectie incompleet vinden en de IGZ verzoeken om hun vragen en verklaringen aan het Openbaar Ministerie (OM) te zenden, met het dringend advies en verzoek om hen als getuigen te horen. De IGZ heeft de familie gewezen op de mogelijkheid om aangifte te doen bij het OM. Daarnaast is, zoals ik eerder aan uw Kamer heb geantwoord, op 17 mei 2016 conform het samenwerkingsprotocol OM-IGZ over dit dossier contact geweest tussen de IGZ en het OM en inmiddels heeft de IGZ het dossier ter beoordeling aan het OM voorgeleg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26<text:tab/><text:page-number text:select-page="current"/></text:p>
      </style:footer>
    </style:master-page>
    <style:master-page xmlns:sdu-fn="http://schema.sdu.nl/2011/07/functions" style:name="Landscape" style:page-layout-name="landscape-margin-text">
      <style:footer>
        <text:p text:style-name="footer">Tweede Kamer, vergaderjaar 2015-2016, 25 424,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Inspectierapport inzake het mensgebonden onderzoek bij psychiatrische patiënten bij GGZ NHN</dc:title>
    <meta:user-defined meta:name="OVERHEIDop.ParlID/DC.identifier">kst-25424-326</meta:user-defined>
    <meta:user-defined meta:name="OVERHEIDop.ondernummer">326</meta:user-defined>
    <meta:user-defined meta:name="DCTERMS.W3CDTF/DCTERMS.available">2016-09-05</meta:user-defined>
    <meta:user-defined meta:name="OVERHEIDop.KamerstukTypen/DC.type">Brief</meta:user-defined>
    <meta:user-defined meta:name="OVERHEIDop.dossiernummer">25424</meta:user-defined>
    <meta:user-defined meta:name="OVERHEIDop.documenttitel">Inspectierapport inzake het mensgebonden onderzoek bij psychiatrische patiënten bij GGZ NH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Inspectierapport inzake het mensgebonden onderzoek bij psychiatrische patiënten bij GGZ NHN</meta:user-defined>
    <meta:user-defined meta:name="OVERHEIDop.publicationName">Kamerstuk</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