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7
      <text:tab/>BRIEF VAN DE MINISTER VAN VOLKSGEZONDHEID, WELZIJN EN SPORT </text:h>
      <text:p text:style-name="ifm_p_mt.3.76mm_ifm">Aan de Voorzitter van de Tweede Kamer der Staten-Generaal</text:p>
      <text:p text:style-name="ifm_p_mt.3.76mm_ifm">Den Haag, 6 juni 2016</text:p>
      <text:p text:style-name="ifm_p_mt.3.76mm_ifm">Op 26 november 2015 is de «agenda voor gepast gebruik en transparantie in de GGZ» (Kamerstuk 25 424, nr. 292) naar u toegestuurd. Om wat breder inzicht te krijgen in de uitgangspunten die door partijen zijn aangedragen voor deze agenda, heb ik Celsus Academie de opdracht gegeven te onderzoeken wat de relatie is tussen behandelduur en behandelsucces in de GGZ. De conclusies van het rapport ondersteunen het gedachtegoed van de agenda voor gepast gebruik<text:note text:id="ID-764749-d36e75" text:note-class="footnote"><text:note-citation text:label="1 ">1</text:note-citation><text:note-body><text:p text:style-name="ifm_p_font.normal_size.6.93pt_mt..5mm_indent.-0.1161in_mleft.0.1161in_ifm">Raadpleegbaar via www.tweedekamer.nl</text:p></text:note-body></text:note>.</text:p>
      <text:p text:style-name="ifm_p_ifm">Daarnaast heb ik voor mijn eigen beleidsontwikkeling aan het Trimbos gevraagd twee factsheets te maken over beweeg- en voedingsprogramma’s en over mentale weerbaarheid in de Schoolsetting en de Arbeidssetting<text:note text:id="ID-764749-d36e88" text:note-class="footnote"><text:note-citation text:label="2 ">2</text:note-citation><text:note-body><text:p text:style-name="ifm_p_font.normal_size.6.93pt_mt..5mm_indent.-0.1161in_mleft.0.1161in_ifm">Raadpleegbaar via www.tweedekamer.nl</text:p></text:note-body></text:note>. Met het veld heb ik afgesproken dat deze informatie wordt meegenomen in het wetenschappelijk onderzoek dat door ZonMW vanuit de agenda voor gepast gebruik is gestart. Preventie is hierin een belangrijk onderdeel voor nader onderzo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7<text:tab/><text:page-number text:select-page="current"/></text:p>
      </style:footer>
    </style:master-page>
    <style:master-page xmlns:sdu-fn="http://schema.sdu.nl/2011/07/functions" style:name="Landscape" style:page-layout-name="landscape-margin-text">
      <style:footer>
        <text:p text:style-name="footer">Tweede Kamer, vergaderjaar 2015-2016, 25 424,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Verzamelbrief: GGZ</dc:title>
    <meta:user-defined meta:name="OVERHEIDop.ParlID/DC.identifier">kst-25424-317</meta:user-defined>
    <meta:user-defined meta:name="OVERHEIDop.ondernummer">317</meta:user-defined>
    <meta:user-defined meta:name="DCTERMS.W3CDTF/DCTERMS.available">2016-06-08</meta:user-defined>
    <meta:user-defined meta:name="OVERHEIDop.KamerstukTypen/DC.type">Brief</meta:user-defined>
    <meta:user-defined meta:name="OVERHEIDop.dossiernummer">25424</meta:user-defined>
    <meta:user-defined meta:name="OVERHEIDop.documenttitel">Verzamelbrief: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zamelbrief: GGZ</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