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99
      <text:tab/>GEWIJZIGDE MOTIE VAN HET LID SIDERIUS TER VERVANGING VAN DIE GEDRUKT ONDER NR. 295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volgens een meerderheid van de werknemers van ggz-instellingen de afbouw van bedden in een onverantwoord tempo gaat;</text:p>
      <text:p text:style-name="ifm_p_mt.3.76mm_ifm">constaterende dat op grote schaal de normen voor wachttijden in de ggz overschreden worden;</text:p>
      <text:p text:style-name="ifm_p_mt.3.76mm_ifm">constaterende dat er toenemende signalen zijn dat het extramurale ggz-zorgaanbod onvoldoende is;</text:p>
      <text:p text:style-name="ifm_p_mt.3.76mm_ifm">verzoekt de regering, een pas op de plaats te maken met de afbouw van bedden totdat de extramurale ggz-voorzieningen op orde zij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4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4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estelijke gezondheidszorg; Gewijzigde motie (nader); Gewijzigde motie van het lid Siderius (t.v.v. 25424, nr. 295) over een pas op de plaats maken met de afbouw van bedden</dc:title>
    <meta:user-defined meta:name="OVERHEIDop.ParlID/DC.identifier">kst-25424-299</meta:user-defined>
    <meta:user-defined meta:name="OVERHEIDop.ondernummer">299</meta:user-defined>
    <meta:user-defined meta:name="DCTERMS.W3CDTF/DCTERMS.available">2015-12-23</meta:user-defined>
    <meta:user-defined meta:name="OVERHEIDop.KamerstukTypen/DC.type">Motie</meta:user-defined>
    <meta:user-defined meta:name="OVERHEIDop.dossiernummer">25424</meta:user-defined>
    <meta:user-defined meta:name="OVERHEIDop.documenttitel">Gewijzigde motie van het lid Siderius (t.v.v. 25424, nr. 295) over een pas op de plaats maken met de afbouw van bedd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Gewijzigde motie (nader); Gewijzigde motie van het lid Siderius (t.v.v. 25424, nr. 295) over een pas op de plaats maken met de afbouw van bed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