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6<text:tab/>BRIEF VAN DE STAATSSECRETARIS VAN VOLKSGEZONDHEID, WELZIJN EN SPORT</text:h>
      <text:p text:style-name="ifm_p_mt.3.76mm_ifm">Aan de Voorzitter van de Tweede Kamer der Staten-Generaal</text:p>
      <text:p text:style-name="ifm_p_mt.3.76mm_ifm">Den Haag, 23 september 2015</text:p>
      <text:p text:style-name="ifm_p_mt.3.76mm_ifm">In uw brief van 6 augustus 2015 vraagt u naar de stand van zaken met betrekking tot de verkenning naar de gewenste financiële en organisatorische inbedding van de vertrouwenspersonen in de verstandelijk gehandicaptenzorg en de zorg voor psychogeriatrische cliënten op grond van het wetsvoorstel Zorg en Dwang.</text:p>
      <text:p text:style-name="ifm_p_ifm">Deze verkenning is in opdracht uitgevoerd door een onafhankelijk adviseur. Bijgaand treft u dit rapport aan<text:note text:id="ID-588294-d36e70" text:note-class="footnote"><text:note-citation text:label="1 ">1</text:note-citation><text:note-body><text:p text:style-name="ifm_p_font.normal_size.6.93pt_mt..5mm_indent.-0.1161in_mleft.0.1161in_ifm">Raadpleegbaar via www.tweedekamer.nl.</text:p></text:note-body></text:note>.</text:p>
      <text:p text:style-name="ifm_p_mt.3.76mm_ifm">Dit rapport gebruik ik als input voor het doorontwikkelen van mijn beleidsvisie op het vertrouwenswerk in de zorg voor verstandelijk beperkte en psychogeriatrische cliënten. In mijn brief van 31 maart 2015<text:note text:id="ID-588294-d36e81" text:note-class="footnote"><text:note-citation text:label="2 ">2</text:note-citation><text:note-body><text:p text:style-name="ifm_p_font.normal_size.6.93pt_mt..5mm_indent.-0.1161in_mleft.0.1161in_ifm">Brief d.d. 31 maart 2015, Kamerstuk 25 424, nr. 270.</text:p></text:note-body></text:note> heb ik toegezegd deze beleidsvisie gelijktijdig met de Kabinetsreactie op de thematische wetsevaluatie over gedwongen zorg van ZonMw en de tweede nota van wijziging van de WvGGZ toe te sturen. Zoals aangekondigd door de Minister van Volksgezondheid, Welzijn en Sport tijdens het Kamerdebat over het rapport van de commissie Hoekstra (rapport van de onderzoekscommissie strafrechtelijke beslissingen naar aanleiding van de zaak-Bart van U.) op 1 juli jl.(Handelingen II 2014/15, nr. 103, item 43), is de planning hiervoor inmiddels verschoven van eind 2015 naar het voorjaar van 2016.</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86<text:tab/><text:page-number text:select-page="current"/></text:p>
      </style:footer>
    </style:master-page>
    <style:master-page xmlns:sdu-fn="http://schema.sdu.nl/2011/07/functions" style:name="Landscape" style:page-layout-name="landscape-margin-text">
      <style:footer>
        <text:p text:style-name="footer">Tweede Kamer, vergaderjaar 2015-2016, 25 42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bieding Advies betreffende enkele kwesties rond de invoering van een Cliëntenvertrouwenspersoon conform Hoofdstuk 4A Wet Zorg en Dwang</dc:title>
    <meta:user-defined meta:name="OVERHEIDop.ParlID/DC.identifier">kst-25424-286</meta:user-defined>
    <meta:user-defined meta:name="OVERHEIDop.ondernummer">286</meta:user-defined>
    <meta:user-defined meta:name="DCTERMS.W3CDTF/DCTERMS.available">2015-09-25</meta:user-defined>
    <meta:user-defined meta:name="OVERHEIDop.KamerstukTypen/DC.type">Brief</meta:user-defined>
    <meta:user-defined meta:name="OVERHEIDop.dossiernummer">25424</meta:user-defined>
    <meta:user-defined meta:name="OVERHEIDop.documenttitel">Aanbieding Advies betreffende enkele kwesties rond de invoering van een Cliëntenvertrouwenspersoon conform Hoofdstuk 4A Wet Zorg en Dwa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Advies betreffende enkele kwesties rond de invoering van een Cliëntenvertrouwenspersoon conform Hoofdstuk 4A Wet Zorg en Dwan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