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26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12.26pt_mt.7.52mm_indent.-58.5mm_ifm" text:outline-level="1">29 689<text:tab/>Herziening Zorgstelsel</text:h>
      <text:h text:style-name="ifm_p_font.bold_size.9.06pt_mt.18.8mm_indent.-58.5mm_ifm" text:outline-level="1">Nr. 260
      <text:tab/>BRIEF VAN DE MINISTER VAN VOLKSGEZONDHEID, WELZIJN EN SPORT</text:h>
      <text:p text:style-name="ifm_p_mt.3.76mm_ifm">Aan de Voorzitter van de Tweede Kamer der Staten-Generaal</text:p>
      <text:p text:style-name="ifm_p_mt.3.76mm_ifm">Den Haag, 9 januari 2015</text:p>
      <text:p text:style-name="ifm_p_mt.3.76mm_ifm">Hierbij zend ik u het rapport «<text:span text:style-name="ifm_span_font.italic_ifm">De nieuwe DSM-5 en de gevolgen voor de verzekering</text:span>» van het Zorginstituut Nederland (ZiNL)<text:note text:id="ID-445432-d36e9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ZiNL geeft met dit rapport invulling aan mijn verzoek te onderzoeken wat de nieuwe DSM betekent voor het collectief verzekerde pakket.</text:p>
      <text:p text:style-name="ifm_p_mt.3.76mm_ifm">Mijn reactie op dit rapport wil ik combineren met een nog te ontvangen impactanalyse van de Nederlandse Zorgautoriteit over de consequenties van de DSM-5 voor de bekostiging van de GGZ. Ik verwacht deze eind januari te ontvangen en zal u deze dan eveneens doen toekomen.</text:p>
      <text:p text:style-name="ifm_p_mt.3.76mm_ifm">Ik streef er naar u mijn reactie op beide rapporten en op de ontwikkelingen en invoering van de DSM-5 uiterlijk maart toe te stur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424, nr. 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424, nr. 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estelijke gezondheidszorg; Brief regering; Aanbieding rapport van het Zorginstituut Nederland (ZiNL) ‘De nieuwe DSM-5 en de gevolgen voor de verzekering’</dc:title>
    <meta:user-defined meta:name="OVERHEIDop.ParlID/DC.identifier">kst-25424-260</meta:user-defined>
    <meta:user-defined meta:name="OVERHEIDop.ondernummer">260</meta:user-defined>
    <meta:user-defined meta:name="DCTERMS.W3CDTF/DCTERMS.available">2015-01-14</meta:user-defined>
    <meta:user-defined meta:name="OVERHEIDop.KamerstukTypen/DC.type">Brief</meta:user-defined>
    <meta:user-defined meta:name="OVERHEIDop.dossiernummer">25424;29689</meta:user-defined>
    <meta:user-defined meta:name="OVERHEIDop.documenttitel">Aanbieding rapport van het Zorginstituut Nederland (ZiNL) ‘De nieuwe DSM-5 en de gevolgen voor de verzekering’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Brief regering; Aanbieding rapport van het Zorginstituut Nederland (ZiNL) ‘De nieuwe DSM-5 en de gevolgen voor de verzekering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