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250
      <text:tab/>BRIEF VAN DE MINISTER VAN VOLKSGEZONDHEID, WELZIJN EN SPORT </text:h>
      <text:p text:style-name="ifm_p_mt.3.76mm_ifm">Aan de Voorzitter van de Tweede Kamer der Staten-Generaal</text:p>
      <text:p text:style-name="ifm_p_mt.3.76mm_ifm">Den Haag, 18 september 2014</text:p>
      <text:p text:style-name="ifm_p_mt.3.76mm_ifm">In 2013 heeft VWS de NZa verzocht de doorlooptijden in de geestelijke gezondheidszorg (GGZ) en forensische zorg (FZ) te analyseren. De kernvraag aan de NZa was of de doorlooptijden in de GGZ en FZ kunnen worden verkort, ten behoeve van een snellere informatievoorziening.</text:p>
      <text:p text:style-name="ifm_p_mt.3.76mm_ifm">De NZa heeft mij hierover op 14 augustus 2014 advies uitgebracht. Hierbij zend ik u ter kennisneming het advies «Verkorting doorlooptijd GGZ/FZ»<text:note text:id="ID-381193-d36e89" text:note-class="footnote"><text:note-citation text:label="1 ">1</text:note-citation><text:note-body><text:p text:style-name="ifm_p_font.normal_size.6.93pt_mt..5mm_indent.-0.1161in_mleft.0.1161in_ifm">Raadpleegbaar via www.tweedekamer.nl</text:p></text:note-body></text:note>. De NZa brengt in haar advies in beeld hoe de wens tot verkorting van de doorlooptijden zich verhoudt tot de doorontwikkeling van de prestaties in de GGZ/FZ, en geeft te kennen dit aspect mee te nemen in de doorontwikkeling van die prestaties.</text:p>
      <text:p text:style-name="ifm_p_mt.3.76mm_ifm">Het advies vergt op dit moment geen besluit mijnerzijds, het dient als input voor het traject verbetering informatievoorrziening zorguitgaven. Zoals ik u in mijn vorige tussenrapportage over de verbetering informatievoorziening zorguitgaven (Kamerstuk 32 620, nr. 130) heb laten weten ben ik voornemens u aan het begin van 2015 een volgende rapportage te sturen. In deze brief zal ik ook ingaan op de analyse van de NZa betreffende de doorlooptijden in de GGZ en de FZ.</text:p>
      <text:p text:style-name="ifm_p_mt.3.76mm_ifm">Ik hoop u hiermee voor het moment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0<text:tab/><text:page-number text:select-page="current"/></text:p>
      </style:footer>
    </style:master-page>
    <style:master-page xmlns:sdu-fn="http://schema.sdu.nl/2011/07/functions" style:name="Landscape" style:page-layout-name="landscape-margin-text">
      <style:footer>
        <text:p text:style-name="footer">Tweede Kamer, vergaderjaar 2014-2015, 25 42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Advies verkorting doorlooptijd geestelijke gezondheidszorg (GGZ) en forensische zorg (FZ)</dc:title>
    <meta:user-defined meta:name="OVERHEIDop.ParlID/DC.identifier">kst-25424-250</meta:user-defined>
    <meta:user-defined meta:name="OVERHEIDop.ondernummer">250</meta:user-defined>
    <meta:user-defined meta:name="DCTERMS.W3CDTF/DCTERMS.available">2014-09-22</meta:user-defined>
    <meta:user-defined meta:name="OVERHEIDop.KamerstukTypen/DC.type">Brief</meta:user-defined>
    <meta:user-defined meta:name="OVERHEIDop.dossiernummer">25424;33628</meta:user-defined>
    <meta:user-defined meta:name="OVERHEIDop.documenttitel">Advies verkorting doorlooptijd geestelijke gezondheidszorg (GGZ) en forensische zorg (F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verkorting doorlooptijd geestelijke gezondheidszorg (GGZ) en forensische zorg (FZ)</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