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2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246
      <text:tab/>BRIEF VAN DE MINISTER VAN VOLKSGEZONDHEID, WELZIJN EN SPORT</text:h>
      <text:p text:style-name="ifm_p_mt.3.76mm_ifm">Aan de Voorzitter van de Tweede Kamer der Staten-Generaal</text:p>
      <text:p text:style-name="ifm_p_mt.3.76mm_ifm">Den Haag, 21 mei 2014</text:p>
      <text:p text:style-name="ifm_p_mt.3.76mm_ifm">Op 12 juni 2012 heb ik de Gezondheidsraad verzocht mij te adviseren over de afbakening van de hoogspecialistische geestelijke gezondheidszorg. De Gezondheidsraad heeft mij hierover op 7 mei 2014 advies uitgebracht. Hierbij zend ik u ter kennisname het advies «hoogspecialistische geestelijke gezondheidszorg.»<text:note text:id="ID-334780-d36e83" text:note-class="footnote"><text:note-citation text:label="1 ">1</text:note-citation><text:note-body><text:p text:style-name="ifm_p_font.normal_size.6.93pt_mt..5mm_indent.-0.1161in_mleft.0.1161in_ifm">Het advies en de bijbehorende achtergrondstukken zijn ook te vinden op de volgende webpagina: http://www.gezondheidsraad.nl/nl/adviezen/optimale-gezondheidszorg/hoogspecialistische-geestelijke-gezondheidszorg</text:p></text:note-body></text:note>
                  <text:note text:id="ID-334780-d36e93" text:note-class="footnote"><text:note-citation text:label="2 ">2</text:note-citation><text:note-body><text:p text:style-name="ifm_p_font.normal_size.6.93pt_mt..5mm_indent.-0.1161in_mleft.0.1161in_ifm">Ter inzage gelegd bij het Centraal Informatiepunt Tweede Kamer</text:p></text:note-body></text:note> Mijn reactie op het advies zal ik u deze zomer doen toekomen.</text:p>
      <text:p text:style-name="ifm_p_mt.3.76mm_ifm">Ik hoop u hiermee voor het moment voldoende geïnformeerd te hebb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5 424, nr. 2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5 424, nr. 2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estelijke gezondheidszorg; Brief regering; Advies van de Gezondheidsraad over de afbakening van de hoogspecialistische geestelijke gezondheidszorg</dc:title>
    <meta:user-defined meta:name="OVERHEIDop.ParlID/DC.identifier">kst-25424-246</meta:user-defined>
    <meta:user-defined meta:name="OVERHEIDop.ondernummer">246</meta:user-defined>
    <meta:user-defined meta:name="DCTERMS.W3CDTF/DCTERMS.available">2014-05-28</meta:user-defined>
    <meta:user-defined meta:name="OVERHEIDop.KamerstukTypen/DC.type">Brief</meta:user-defined>
    <meta:user-defined meta:name="OVERHEIDop.dossiernummer">25424</meta:user-defined>
    <meta:user-defined meta:name="OVERHEIDop.documenttitel">Advies van de Gezondheidsraad over de afbakening van de hoogspecialistische geestelijke gezondheidszorg</meta:user-defined>
    <meta:user-defined meta:name="OVERHEIDop.Parlementair/DC.type">Kamerstuk</meta:user-defined>
    <meta:user-defined meta:name="OVERHEIDop.indiener">E.I. Schippers</meta:user-defined>
    <meta:user-defined meta:name="OVERHEIDop.vergaderjaar">2013-2014</meta:user-defined>
    <meta:user-defined meta:name="OVERHEIDop.dossiertitel">Geestelijke gezondheid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estelijke gezondheidszorg; Brief regering; Advies van de Gezondheidsraad over de afbakening van de hoogspecialistische geestelijke gezondheids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