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33
      <text:tab/>BRIEF VAN DE MINISTER VAN VOLKSGEZONDHEID, WELZIJN EN SPORT</text:h>
      <text:p text:style-name="ifm_p_mt.3.76mm_ifm">Aan de Voorzitter van de Tweede Kamer der Staten-Generaal</text:p>
      <text:p text:style-name="ifm_p_mt.3.76mm_ifm">Den Haag, 31 oktober 2013</text:p>
      <text:p text:style-name="ifm_p_mt.3.76mm_ifm">Bij brief van 20 september 2013 heb ik u het advies toegezonden van het College bescherming persoonsgegevens (Cbp) over een aanvulling van de Regeling zorgverzekering in verband met het verplicht vermelden van de zorgvraagzwaarteindicator op de declaratie door zorgaanbieders van geneeskundige geestelijke gezondheidszorg conform afspraken in de Bestuurlijke akkoorden GGZ 2014–2017 (Kamerstuk 25 424, nr. 229).</text:p>
      <text:p text:style-name="ifm_p_mt.3.76mm_ifm">Bij het uitbrengen van het advies heeft het Cbp aangegeven dat het Cbp vanzelfsprekend beschikbaar is voor nadere toelichting. Van die bereidheid heb ik gebruik gemaakt om zeker te stellen dat ik het advies van het Cbp op juiste wijze kan duiden. De nadere toelichting op het advies heeft mij het vertrouwen gegeven dat ik het advies op de juiste wijze heb verwerkt.</text:p>
      <text:p text:style-name="ifm_p_mt.3.76mm_ifm">Ik doe u hierbij toekomen de regeling met toelichting zoals die in de Staatscourant wordt geplaatst<text:note text:id="ID-260370-d37e89" text:note-class="footnote"><text:note-citation text:label="1 ">1</text:note-citation><text:note-body><text:p text:style-name="ifm_p_font.normal_size.6.93pt_mt..5mm_indent.-0.1161in_mleft.0.1161in_ifm">Ter inzage gelegd bij het Centraal Informatiepunt Tweede Kamer</text:p></text:note-body></text:note>. In de toelichting is aangegeven op welke wijze met de advisering van het Cbp rekening is gehouden bij het opstellen van de regeling.</text:p>
      <text:p text:style-name="ifm_p_ifm">De regeling is ook in afschrift gezonden aan het Cbp en de Nederlandse Zorgautoritei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33<text:tab/><text:page-number text:select-page="current"/></text:p>
      </style:footer>
    </style:master-page>
    <style:master-page xmlns:sdu-fn="http://schema.sdu.nl/2011/07/functions" style:name="Landscape" style:page-layout-name="landscape-margin-text">
      <style:footer>
        <text:p text:style-name="footer">Tweede Kamer, vergaderjaar 2013-2014, 25 42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Regeling zorgvraagzwaarte cGGZ</dc:title>
    <meta:user-defined meta:name="OVERHEIDop.ParlID/DC.identifier">kst-25424-233</meta:user-defined>
    <meta:user-defined meta:name="OVERHEIDop.ondernummer">233</meta:user-defined>
    <meta:user-defined meta:name="DCTERMS.W3CDTF/DCTERMS.available">2013-11-05</meta:user-defined>
    <meta:user-defined meta:name="OVERHEIDop.KamerstukTypen/DC.type">Brief</meta:user-defined>
    <meta:user-defined meta:name="OVERHEIDop.dossiernummer">25424</meta:user-defined>
    <meta:user-defined meta:name="OVERHEIDop.documenttitel">Regeling zorgvraagzwaarte c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geling zorgvraagzwaarte cGGZ</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