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20
      <text:tab/>MOTIE VAN HET LID PIA DIJKSTRA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constaterende dat de nieuwe invulling van het hoofdbehandelaarschap ggz ruimte laat voor de mogelijkheid dat degene die de diagnose stelt een ander is dan de hoofdbehandelaar tijdens de behandeling;</text:p>
      <text:p text:style-name="ifm_p_mt.3.76mm_ifm">van mening dat dit leidt tot een ongewenste knip en verdeling van verantwoordelijkheden;</text:p>
      <text:p text:style-name="ifm_p_mt.3.76mm_ifm">overwegende dat veldpartijen tijd nodig hebben om toe te werken naar een situatie waarin de voor de diagnosefase verantwoordelijke professional ook hoofdbehandelaar is in de uitvoering van de zorg;</text:p>
      <text:p text:style-name="ifm_p_mt.3.76mm_ifm">verzoekt de regering, vast te leggen dat in 2016 definitief een einde komt aan de situatie dat de diagnosefase gescheiden is van het hoofdbehandelaarschap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424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424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estelijke gezondheidszorg; Motie; Motie van het lid Pia Dijkstra over het niet meer scheiden van diagnosefase en hoofdbehandelaarschap</dc:title>
    <meta:user-defined meta:name="OVERHEIDop.ParlID/DC.identifier">kst-25424-220</meta:user-defined>
    <meta:user-defined meta:name="OVERHEIDop.ondernummer">220</meta:user-defined>
    <meta:user-defined meta:name="DCTERMS.W3CDTF/DCTERMS.available">2013-07-04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Pia Dijkstra over het niet meer scheiden van diagnosefase en hoofdbehandelaarschap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Pia Dijkstra over het niet meer scheiden van diagnosefase en hoofdbehandelaa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