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10
      <text:tab/>MOTIE VAN DE LEDEN WOLBERT EN TANAMAL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constaterende dat mantelzorgers vaak overbelast zijn;</text:p>
      <text:p text:style-name="ifm_p_mt.3.76mm_ifm">constaterende dat zij vaak op hun werk niet vertellen dat ze intensief en langdurig voor iemand zorgen, niet goed geïnformeerd zijn over mogelijkheden tot zorgverlof en andere cao-afspraken;</text:p>
      <text:p text:style-name="ifm_p_mt.3.76mm_ifm">constaterende dat uitval van overbelaste mantelzorgers miljarden kost aan productiviteitsverlies;</text:p>
      <text:p text:style-name="ifm_p_mt.3.76mm_ifm">constaterende dat mantelzorgvriendelijk personeelsbeleid uitval helpt voorkomen;</text:p>
      <text:p text:style-name="ifm_p_mt.3.76mm_ifm">constaterende dat mantelzorgvriendelijk personeelsbeleid niet tot extra personeelskosten leidt, maar daar juist op bespaart;</text:p>
      <text:p text:style-name="ifm_p_mt.3.76mm_ifm">overwegende dat de overheid als werkgever onder het motto «practice what you preach», haar verantwoordelijkheid zou moeten nemen;</text:p>
      <text:p text:style-name="ifm_p_mt.3.76mm_ifm">verzoekt de regering, in overleg met de andere bewindspersonen te onderzoeken hoe meer ministeries, provinciehuizen en gemeenten mantelzorgvriendelijk personeelsbeleid kunnen gaan voeren;</text:p>
      <text:p text:style-name="ifm_p_mt.3.76mm_ifm">verzoekt de regering bovendien, één ministerie aan te wijzen dat de komende jaren de voortgang monitort en de Kamer daarover met regelmaat te rapporteren,</text:p>
      <text:p text:style-name="ifm_p_mt.3.76mm_ifm">en gaat over tot de orde van de dag.</text:p>
      <text:p text:style-name="ifm_p_mt.3.76mm_ifm">Wolbert</text:p>
      <text:p text:style-name="ifm_p_ifm">Tanam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424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424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estelijke gezondheidszorg; Motie; Motie Wolbert en Tanamal over mantelzorgvriendelijk personeelsbeleid bij ministeries, provinciehuizen en gemeenten</dc:title>
    <meta:user-defined meta:name="OVERHEIDop.ParlID/DC.identifier">kst-25424-210</meta:user-defined>
    <meta:user-defined meta:name="OVERHEIDop.ondernummer">210</meta:user-defined>
    <meta:user-defined meta:name="DCTERMS.W3CDTF/DCTERMS.available">2013-05-29</meta:user-defined>
    <meta:user-defined meta:name="OVERHEIDop.KamerstukTypen/DC.type">Motie</meta:user-defined>
    <meta:user-defined meta:name="OVERHEIDop.dossiernummer">25424</meta:user-defined>
    <meta:user-defined meta:name="OVERHEIDop.documenttitel">Motie Wolbert en Tanamal over mantelzorgvriendelijk personeelsbeleid bij ministeries, provinciehuizen en gemeenten</meta:user-defined>
    <meta:user-defined meta:name="OVERHEIDop.Parlementair/DC.type">Kamerstuk</meta:user-defined>
    <meta:user-defined meta:name="OVERHEIDop.indiener">G.S.I.A. Tanamal</meta:user-defined>
    <meta:user-defined meta:name="OVERHEIDop.indiener">A.G. Wolbert</meta:user-defined>
    <meta:user-defined meta:name="OVERHEIDop.vergaderjaar">2012-2013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Wolbert en Tanamal over mantelzorgvriendelijk personeelsbeleid bij ministeries, provinciehuizen e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