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2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209
      <text:tab/>MOTIE VAN DE LEDEN BRUINS SLOT EN KEIJZER </text:h>
      <text:p text:style-name="ifm_p_ifm">Voorgesteld 28 mei 2013</text:p>
      <text:p text:style-name="ifm_p_mt.3.76mm_ifm">De Kamer,</text:p>
      <text:p text:style-name="ifm_p_mt.3.76mm_ifm">gehoord de beraadslaging,</text:p>
      <text:p text:style-name="ifm_p_mt.3.76mm_ifm">overwegende dat de komende jaren vele burgers te maken zullen krijgen met dementie;</text:p>
      <text:p text:style-name="ifm_p_mt.3.76mm_ifm">overwegende dat het kabinet grote wijzigingen in het beleid en de financiering van de AWBZ wil doorvoeren, zoals verwoord in de hoofdlijnenbrief langdurige zorg;</text:p>
      <text:p text:style-name="ifm_p_mt.3.76mm_ifm">verzoekt de regering, helder te maken wat hiervan de consequenties zijn voor mensen met dementie en hun mantelzorgers,</text:p>
      <text:p text:style-name="ifm_p_mt.3.76mm_ifm">en gaat over tot de orde van de dag.</text:p>
      <text:p text:style-name="ifm_p_mt.3.76mm_ifm">Bruins Slot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424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424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estelijke gezondheidszorg; Motie; Motie Bruins Slot en Keijzer over de consequenties van wijzigingen in de AWBZ voor mensen met dementie en hun mantelzorgers</dc:title>
    <meta:user-defined meta:name="OVERHEIDop.ParlID/DC.identifier">kst-25424-209</meta:user-defined>
    <meta:user-defined meta:name="OVERHEIDop.ondernummer">209</meta:user-defined>
    <meta:user-defined meta:name="DCTERMS.W3CDTF/DCTERMS.available">2013-05-29</meta:user-defined>
    <meta:user-defined meta:name="OVERHEIDop.KamerstukTypen/DC.type">Motie</meta:user-defined>
    <meta:user-defined meta:name="OVERHEIDop.dossiernummer">25424</meta:user-defined>
    <meta:user-defined meta:name="OVERHEIDop.documenttitel">Motie Bruins Slot en Keijzer over de consequenties van wijzigingen in de AWBZ voor mensen met dementie en hun mantelzorgers</meta:user-defined>
    <meta:user-defined meta:name="OVERHEIDop.Parlementair/DC.type">Kamerstuk</meta:user-defined>
    <meta:user-defined meta:name="OVERHEIDop.indiener">M.C.G. Keijzer</meta:user-defined>
    <meta:user-defined meta:name="OVERHEIDop.indiener">H.G.J. Bruins Slot</meta:user-defined>
    <meta:user-defined meta:name="OVERHEIDop.vergaderjaar">2012-2013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Bruins Slot en Keijzer over de consequenties van wijzigingen in de AWBZ voor mensen met dementie en hun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