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00
      <text:tab/>MOTIE VAN DE LEDEN LEIJTEN EN PIA DIJKSTRA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de contractonderhandelingen tussen zorgverzekeraars en ggz-instellingen dreigen vast te lopen;</text:p>
      <text:p text:style-name="ifm_p_mt.3.76mm_ifm">constaterende dat de regering geen negatieve gevolgen verwacht voor de kwaliteit van de patiëntenzorg;</text:p>
      <text:p text:style-name="ifm_p_mt.3.76mm_ifm">verzoekt de regering, erop toe te zien dat er geen wachtlijsten ontstaan en dat er geen ontslagen zullen vallen ten gevolge van de vastgelopen contractonderhandelingen,</text:p>
      <text:p text:style-name="ifm_p_mt.3.76mm_ifm">en gaat over tot de orde van de dag.</text:p>
      <text:p text:style-name="ifm_p_mt.3.76mm_ifm">Leijten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424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424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eestelijke gezondheidszorg; Motie; Motie van de leden Leijten en Pia Dijkstra over erop toezien dat er geen wachtlijsten ontstaan of ontslagen zullen vallen</dc:title>
    <meta:user-defined meta:name="OVERHEIDop.ParlID/DC.identifier">kst-25424-200</meta:user-defined>
    <meta:user-defined meta:name="OVERHEIDop.ondernummer">200</meta:user-defined>
    <meta:user-defined meta:name="DCTERMS.W3CDTF/DCTERMS.available">2013-03-01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Leijten en Pia Dijkstra over erop toezien dat er geen wachtlijsten ontstaan of ontslagen zullen vallen</meta:user-defined>
    <meta:user-defined meta:name="OVERHEIDop.Parlementair/DC.type">Kamerstuk</meta:user-defined>
    <meta:user-defined meta:name="OVERHEIDop.indiener">P.A. (Pia) Dijkstra</meta:user-defined>
    <meta:user-defined meta:name="OVERHEIDop.indiener">R.M. Leijten</meta:user-defined>
    <meta:user-defined meta:name="OVERHEIDop.vergaderjaar">2012-2013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Leijten en Pia Dijkstra over erop toezien dat er geen wachtlijsten ontstaan of ontslagen zull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