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1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193<text:tab/>BRIEF VAN DE MINISTER VAN VOLKSGEZONDHEID, WELZIJN EN SPORT</text:h>
      <text:p text:style-name="ifm_p_mt.3.76mm_ifm">Aan de Voorzitter van de Tweede Kamer der Staten-Generaal</text:p>
      <text:p text:style-name="ifm_p_mt.3.76mm_ifm">Den Haag, 17 januari 2013</text:p>
      <text:p text:style-name="ifm_p_mt.3.76mm_ifm">Hierbij bied ik u aan de publicatie Incidentie van psychische aandoeningen Opzet en eerste resultaten van de tweede meting van de studie Nemesis 2, uitgevoerd door het Trimbos-instituut<text:note text:id="ID-203193-d37e7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Nemesis 2 (Netherlands Mental Health Survey and Incidence Study) is een psychiatrisch-epidemiologische studie onder de algemene bevolking van 18 tot 65 jarigen met meerdere meetmomenten. Met deze studie worden actuele gegevens verkregen over het vóórkomen, het ontstaan, het beloop en de gevolgen van psychische aandoenin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424, nr. 193<text:tab/><text:page-number text:select-page="current"/></text:p>
      </style:footer>
    </style:master-page>
    <style:master-page xmlns:sdu-fn="http://schema.sdu.nl/2011/07/functions" style:name="Landscape" style:page-layout-name="landscape-margin-text">
      <style:footer>
        <text:p text:style-name="footer">Tweede Kamer, vergaderjaar 2012-2013, 25 424,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eestelijke gezondheidszorg; Brief regering; Resultaten van de tweede meting van de studie Nemesis 2</dc:title>
    <meta:user-defined meta:name="OVERHEIDop.ParlID/DC.identifier">kst-25424-193</meta:user-defined>
    <meta:user-defined meta:name="OVERHEIDop.ondernummer">193</meta:user-defined>
    <meta:user-defined meta:name="DCTERMS.W3CDTF/DCTERMS.available">2013-01-18</meta:user-defined>
    <meta:user-defined meta:name="OVERHEIDop.KamerstukTypen/DC.type">Brief</meta:user-defined>
    <meta:user-defined meta:name="OVERHEIDop.dossiernummer">25424</meta:user-defined>
    <meta:user-defined meta:name="OVERHEIDop.documenttitel">Resultaten van de tweede meting van de studie Nemesis 2</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esultaten van de tweede meting van de studie Nemesis 2</meta:user-defined>
    <meta:user-defined meta:name="OVERHEIDop.publicationName">Kamerstuk</meta:user-defined>
    <meta:user-defined meta:name="OVERHEID.Organisatietype/OVERHEID.organisationType">staten generaal</meta:user-defined>
    <meta:user-defined meta:name="DCTERMS.W3CDTF/DCTERMS.issued">2013-01-17</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