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0
      <text:tab/>BRIEF VAN DE MINISTER VAN VOLKSGEZONDHEID, WELZIJN EN SPORT</text:h>
      <text:p text:style-name="ifm_p_mt.3.76mm_ifm">Aan de Voorzitter van de Tweede Kamer der Staten-Generaal</text:p>
      <text:p text:style-name="ifm_p_mt.3.76mm_ifm">Den Haag, 7 mei 2012</text:p>
      <text:p text:style-name="ifm_p_mt.3.76mm_ifm">Hierbij bied ik u aan de Trendrapportage GGZ 2011, GGZ in tabellen 2010 en het rapport «Op zoek naar een kosteneffectieve basis ggz: scenario’s voor zorginnovatie» die op verzoek van mijn ministerie door het Trimbos Instituut zijn opgesteld<text:note text:id="ID-167259-d35e7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Sinds 2008 brengt het Trimbos Instituut, onder de noemer Trendrapportage GGZ, jaarlijks rapportages uit over de ontwikkelingen in de geestelijke gezondheidszorg. De Trendrapportage GGZ bestrijkt drie deelterreinen:</text:p>
      <text:p text:style-name="ifm_p_indent.-5mm_mleft.5mm_ifm">–<text:tab/>organisatie, structuur en financiering;</text:p>
      <text:p text:style-name="ifm_p_indent.-5mm_mleft.5mm_ifm">–<text:tab/>toegang en zorggebruik;</text:p>
      <text:p text:style-name="ifm_p_indent.-5mm_mleft.5mm_ifm">–<text:tab/>kwaliteit en effectiviteit.</text:p>
      <text:p text:style-name="ifm_p_mt.3.76mm_ifm">In een tweejaarlijkse cyclus worden over elk van deze deelterreinen overzichtsrapportages geschreven. In de tussenliggende jaren verschijnen themarapportages rond specifieke, actuele onderwerpen. Het Trimbos Instituut heeft mij onlangs de volgende themarapportages toegestuurd:</text:p>
      <text:p text:style-name="ifm_p_indent.-5mm_mleft.5mm_ifm">–<text:tab/>«Naar een integrale aanpak:...Het bieden van psychosociale zorg aan chronisch lichamelijk zieken». Deze themarapportage heeft betrekking op de deelterreinen 2 (toegang en zorggebruik) en 3 (kwaliteit en effectiviteit).</text:p>
      <text:p text:style-name="ifm_p_indent.-5mm_mleft.5mm_ifm">–<text:tab/>«Ambulante zorg en maatschappelijke ondersteuning voor mensen met ernstige psychische aandoeningen. Een vergelijking van nationaal beleid en zorgstelsels in Nederland, Engeland en Denemarken». Deze themarapportage heeft betrekking op deelterrein 1 (organisatie, structuur en financiering).</text:p>
      <text:p text:style-name="ifm_p_mt.3.76mm_ifm">GGZ in tabellen 2010 is een naslagwerk waarin de belangrijkste en meest recente cijfers over verschillende aspecten van de geestelijke gezondheidszorg (inclusief verslavingszorg en maatschappelijke opvang) zijn gebundeld.</text:p>
      <text:p text:style-name="ifm_p_mt.3.76mm_ifm">Door het Trimbos Instituut zijn onlangs ook de effecten van interventies binnen de eerste lijn onderzocht – zowel in termen van kwaliteit als doelmatigheid. Het gaat om ggz-interventies zoals substitutie van zorg door huisarts naar de POH-GGZ en de inzet van e-health. Dit verkennende rapport naar de optimalisatie van de basis ggz kan in een reeks van adviezen en rapporten geplaatst worden.</text:p>
      <text:p text:style-name="ifm_p_mt.3.76mm_ifm">Ik vertrouw erop u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0<text:tab/><text:page-number text:select-page="current"/></text:p>
      </style:footer>
    </style:master-page>
    <style:master-page xmlns:sdu-fn="http://schema.sdu.nl/2011/07/functions" style:name="Landscape" style:page-layout-name="landscape-margin-text">
      <style:footer>
        <text:p text:style-name="footer">Tweede Kamer, vergaderjaar 2011-2012, 25 42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Aanbieding Trendrapportage GGZ 2011 opgesteld door het Trimbos Instituut</dc:title>
    <meta:user-defined meta:name="OVERHEIDop.ParlID/DC.identifier">kst-25424-180</meta:user-defined>
    <meta:user-defined meta:name="OVERHEIDop.ondernummer">180</meta:user-defined>
    <meta:user-defined meta:name="DCTERMS.W3CDTF/DCTERMS.available">2012-05-10</meta:user-defined>
    <meta:user-defined meta:name="OVERHEIDop.KamerstukTypen/DC.type">Brief</meta:user-defined>
    <meta:user-defined meta:name="OVERHEIDop.dossiernummer">25424</meta:user-defined>
    <meta:user-defined meta:name="OVERHEIDop.documenttitel">Aanbieding Trendrapportage GGZ 2011 opgesteld door het Trimbos Instituu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Trendrapportage GGZ 2011 opgesteld door het Trimbos Instituut</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